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oor een projectomgevingsvergunning, Veldwade 3 te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termijn: 11 juni 2018 t/m 23 juli 2018</text:p>
            <text:p text:style-name="common-al">Veldwade 3, 3439LE Nieuwegein</text:p>
            <text:p text:style-name="common-al">Omschrijving: het bouwen van een drive-in en het vergroten van het parkeerterrein</text:p>
            <text:p text:style-name="common-al">Kenmerk: 707938</text:p>
            <text:p text:style-name="common-al"/>
            <text:p text:style-name="tussenkopcur">Korte omschrijving project</text:p>
            <text:p text:style-name="common-al">Het ontwerpbesluit heeft betrekking op een aangevraagde vergunning voor de realisatie van een Drive-In bij de Hornbachvestiging aan de Veldwade 3 in Nieuwegein. De Drive-in zal gerealiseerd worden op een deel van de huidige parkeerplaats. Hiertoe worden evenveel nieuwe parkeerplaatsen gerealiseerd aan de zuidkant van het huidige hoofdgebouw. </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Wilt u een zienswijze indienen?</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9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9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49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projectomgevingsvergunning, Veldwade 3 te Nieuwegein</meta:user-defined>
    <meta:user-defined meta:name="OVERHEIDop.doctype">Officiële Publicaties, versie 1.1</meta:user-defined>
    <meta:user-defined meta:name="DCTERMS.W3CDTF/OVERHEIDop.jaargang">2018</meta:user-defined>
    <meta:user-defined meta:name="DCTERMS.W3CDTF/DCTERMS.available">2018-06-08</meta:user-defined>
    <meta:user-defined meta:name="OVERHEIDop.publicationIssue">32494</meta:user-defined>
    <meta:user-defined meta:name="OVERHEIDop.StcrtID/DC.identifier">stcrt-2018-32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E 3</meta:user-defined>
    <meta:user-defined meta:name="OVERHEIDop.woonplaats">Nieuwegein</meta:user-defined>
    <meta:user-defined meta:name="OVERHEIDop.straatnaam">Veldw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349 451181</meta:user-defined>
    <meta:user-defined meta:name="OVERHEIDop.versieInformatie"/>
  </office:meta>
</office:document-meta>
</file>