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, Koningin Astrid Boulevard 103 (gelegen op het strand) te Noordwijk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voornemens is toepassing te geven aan artikel 2.12 lid l sub a onder 3 van de Wet algemene bepalingen omgevingsrecht ter verwezenlijking van het bouwen van een clubhuis aan de Koningin Astrid Boulevard 103 (gelegen op het strand) te Noordwijk. </text:p>
            <text:p text:style-name="common-al">Overeenkomstig artikel 3.10 Wabo en afdeling 3.4 Awb ligt het ontwerpbesluit met bijbehorende stukken met ingang van 13 juni 2018 op maandag tot en met vrijdag van 8:30 uur tot 17:00 uur voor een periode van zes weken ter visie in de gemeentewinkel van het gemeentehuis, Voorstraat 42 te Noordwijk. </text:p>
            <text:p text:style-name="common-al">Gedurende deze periode kan een ieder schriftelijk of mondeling zijn of haar zienswijze met betrekking tot het voorgenomen besluit indienen.</text:p>
            <text:p text:style-name="common-al">Een schriftelijke zienswijze (geen e-mail) dient te worden gericht aan het college van Burgemeester en Wethouders, p/a Omgevingsdienst West-Holland, Postbus 159, 2300 AD Leiden, onder vermelding van het trefwoord “Zienswijze bouwen clubhuis Koningin Astrid Boulevard 103”.</text:p>
            <text:p text:style-name="last-al">Noordwijk, 12 jun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9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49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49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Koningin Astrid Boulevard 103 (gelegen op het strand) te Noordwijk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2490</meta:user-defined>
    <meta:user-defined meta:name="OVERHEIDop.StcrtID/DC.identifier">stcrt-2018-32490</meta:user-defined>
    <meta:user-defined meta:name="OVERHEID.TaxonomieBeleidsagenda/OVERHEID.category">Huisvesting | Organisatie en beleid</meta:user-defined>
    <meta:user-defined meta:name="DCTERMS.abstract">het bouwen van een clubhuis aan de Koningin Astrid Boulevard 103 (gelegen op het strand) te Noord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BD</meta:user-defined>
    <meta:user-defined meta:name="OVERHEIDop.woonplaats">Noordwijk</meta:user-defined>
    <meta:user-defined meta:name="OVERHEIDop.straatnaam">Koningin Astrid bouleva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030 472322</meta:user-defined>
    <meta:user-defined meta:name="OVERHEIDop.versieInformatie"/>
  </office:meta>
</office:document-meta>
</file>