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olenstraat 11 Beile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de gemeenteraad op 6 juni 2018 het bestemmingsplan Molenstraat 11 Beilen ongewijzigd heeft vastgesteld. Het plangebied is het perceel Makkum 42 te Beilen. Directe aanleiding voor het bestemmingsplan is het initiatief om op dit perceel een zorgboerderij met begeleid wonen en een daarbij horende camping te starten. De imro-code van het bestemmingsplan is NL.IMRO.1731.Molenstraat11BE-VST1.</text:p>
            <text:p text:style-name="tussenkopcur">
            <text:span text:style-name="nadrukvet"/>
            <text:span text:style-name="nadrukvet">Ter inzage</text:span>
            <text:span text:style-name="nadrukvet"/>
          </text:p>
            <text:p text:style-name="common-al">Het vastgestelde bestemmingsplan ligt, met de daarop betrekking hebbende stukken, met ingang van 14 juni 2018 gedurende zes weken ter inzage. Het ongewijzigd vastgestelde bestemmingsplan en de hierbij behorende stukken zijn in te zien op de gemeentelijke website www.middendrenthe.nl, onder de rubriek ‘bekendmakingen’. De stukken zijn ook in te zien bij de Gemeentewinkel in het gemeentehuis in Beilen (Raadhuisplein 1).</text:p>
            <text:p text:style-name="tussenkopcur">
            <text:span text:style-name="nadrukvet"/>
            <text:span text:style-name="nadrukvet">Beroep</text:span>
            <text:span text:style-name="nadrukvet"/>
          </text:p>
            <text:p text:style-name="common-al">Gedurende de periode van inzage, kan tegen het besluit tot vaststelling van het bestemmingsplan beroep worden ingesteld bij de Afdeling bestuursrechtspraak van de Raad van State. Aangezien er tegen het ontwerpbestemmingsplan geen zienswijzen zijn ingediend, kan uitsluitend een belanghebbende die aan kan tonen dat hij redelijkerwijs niet in staat is geweest om een zienswijze in te dienen, beroep instellen. Voor het in behandeling nemen van een beroepschrift is griffierecht verschuldigd. Het instellen van beroep heeft geen schorsende werking. Degene die op tijd beroep instelt, kan daarom ook een verzoek om voorlopige voorziening indienen bij de voorzitter van de Afdeling bestuursrechtspraak van de Raad van State. </text:p>
            <text:p text:style-name="common-al">Een beroepschrift richt u aan de Afdeling bestuursrechtspraak van de Raad van State, Postbus 20019, 2500 EA ’s-Gravenhage; een verzoek om een voorlopige voorziening aan de voorzitter van deze afdeling, op hetzelfde adres. Bij het verzoek om voorlopige voorziening dient u een afschrift van het beroepschrift mee te sturen. </text:p>
            <text:p text:style-name="tussenkopcur">
            <text:span text:style-name="nadrukvet"/>
            <text:span text:style-name="nadrukvet">Informatie</text:span>
            <text:span text:style-name="nadrukvet"/>
          </text:p>
            <text:p text:style-name="last-al">Voor meer informatie over het bestemmingsplan kunt u contact opnemen met Tiny van Hoek van de afdeling Ruimte van de gemeente Midden-Drenthe, telefoonnummer (0593) 53 94 09, e-mail gemeente@middendrenth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5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45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45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Molenstraat 11 Beilen vastgesteld</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453</meta:user-defined>
    <meta:user-defined meta:name="OVERHEIDop.StcrtID/DC.identifier">stcrt-2018-32453</meta:user-defined>
    <meta:user-defined meta:name="OVERHEID.TaxonomieBeleidsagenda/OVERHEID.category">Ruimte en infrastructuur | Organisatie en beleid</meta:user-defined>
    <meta:user-defined meta:name="OVERHEIDop.Ruimtelijkplan/OVERHEIDop.bekendmakingBetreffendePlan">NL.IMRO.1731.Molenstraat11BE-VST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renthe</meta:user-defined>
    <meta:user-defined meta:name="OVERHEID.PostcodeHuisnummer/OVERHEIDop.postcodeHuisnummer">9411NJ 11c</meta:user-defined>
    <meta:user-defined meta:name="OVERHEIDop.woonplaats">Beilen</meta:user-defined>
    <meta:user-defined meta:name="OVERHEIDop.straatnaam">Mol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236 542329</meta:user-defined>
    <meta:user-defined meta:name="OVERHEIDop.versieInformatie"/>
  </office:meta>
</office:document-meta>
</file>