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en aanleg elektrische oplaadpunten in de Tweede Jacob van Campen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8-65963</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
            <text:p text:style-name="common-al">verder gelet op:</text:p>
            <text:p text:style-name="common-al">het  Actieplan Luchtkwaliteit (24 januari 2006), </text:p>
            <text:p text:style-name="common-al">Voorrang voor een Gezonde Stad (25 juni 2008), </text:p>
            <text:p text:style-name="common-al">het Plan van Aanpak Elektrisch Vervoer “Amsterdam Elektrisch” (nr. 383 van afd. 1 van het Gemeenteblad, 2009) </text:p>
            <text:p text:style-name="common-al">het besluit Opschaling netwerk oplaadinfrastructuur elektrisch rijden (College van B&amp;W, 29 juni 2010).</text:p>
            <text:p text:style-name="common-al">Het beleid en de  richtlijnen “uitbreiding en realisatie van openbare infrastructuur in</text:p>
            <text:p text:style-name="common-al">                   Amsterdam van 22 februari  2016</text:p>
            <text:p text:style-name="common-al">de Algemene wet bestuursrecht (Awb);</text:p>
            <text:p text:style-name="common-al">onderdeel l.1 uit het bij de Verordening op het lokaal bestuur behorende bevoegdhedenregister van het dagelijks bestuur alsmede onderdeel l.1 van het </text:p>
            <text:p text:style-name="common-al">                    algemeen mandaatbesluit stadsdeel Zuid;</text:p>
            <text:p text:style-name="common-al"/>
            <text:p text:style-name="common-al">Overwegingen ten aanzien van het besluit</text:p>
            <text:p text:style-name="common-al">dat de Gemeente Amsterdam elektrisch vervoer stimuleert, zoals vastgesteld in de Agenda Duurzaamheid d.d. 11 maart 2015;</text:p>
            <text:p text:style-name="common-al">dat elektrisch vervoer bijdraagt aan het verbeteren van de luchtkwaliteit en leefomgeving in Amsterdam;</text:p>
            <text:p text:style-name="common-al">dat voor elektrisch vervoer een netwerk van oplaadlocaties noodzakelijk is;</text:p>
            <text:p text:style-name="common-al">dat dit gebeurt door het aanwijzen en aanleggen van oplaadpunten voor elektrische voertuigen in Amsterdam; </text:p>
            <text:p text:style-name="common-al">dat de Gemeente Amsterdam daarom sinds 2009 oplaadlocaties inricht; </text:p>
            <text:p text:style-name="common-al">dat het beleid van de gemeente Amsterdam er op is gericht:</text:p>
            <text:p text:style-name="common-al">om bij een oplaadpunt twee laadplekken aan te leggen zodat nieuwe</text:p>
            <text:p text:style-name="common-al">uitbreidingsverzoeken kunnen worden verwezen naar bestaande laadpunten in de </text:p>
            <text:p text:style-name="common-al">buurt  om efficiënt gebruik te bevorderen en de hoeveelheid aan nieuwe </text:p>
            <text:p text:style-name="common-al">infrastructuur op straat te beperken. </text:p>
            <text:p text:style-name="common-al">oplaadpunten voor algemeen gebruik zijn bestemd; auto’s van bezoekers, deelauto’s</text:p>
            <text:p text:style-name="common-al">, taxi’s en bestelverkeer  (indien  elektrisch) maken ook gebruik van het openbare </text:p>
            <text:p text:style-name="common-al">oplaadnetwerk binnen het geldende parkeer/vergunning regime.</text:p>
            <text:p text:style-name="common-al">er geen openbare laadvoorzieningen worden gerealiseerd op basis van</text:p>
            <text:p text:style-name="common-al">uitbreidingsverzoeken waar sprake is van ‘eigen terrein’.</text:p>
            <text:p text:style-name="common-al">oplaadpunten alleen door elektrische voertuigen gebruikt kunnen worden en dat de</text:p>
            <text:p text:style-name="common-al">hoeveelheid parkeerruimte in de wijk voor niet-elektrische voertuigen daardoor </text:p>
            <text:p text:style-name="common-al">afneemt;</text:p>
            <text:p text:style-name="common-al">het belang van het ontwikkelen van een openbaar oplaadnetwerk prevaleert boven</text:p>
            <text:p text:style-name="common-al">het verlies aan parkeergelegenheid; </text:p>
            <text:p text:style-name="common-al">dat uitbreiding van het netwerk vraag gestuurd en op basis van gebruiksdata geschiedt.</text:p>
            <text:p text:style-name="common-al">dat voor het reserveren van een parkeergelegenheid voor het opladen van elektrische voertuigen op grond van artikel 15 lid 1 WVW 1994 een verkeersbesluit vereist is; </text:p>
            <text:p text:style-name="common-al">dat krachtens artikel 2 lid 2a Wegenverkeerswet 1994 deze maatregelen genomen worden:</text:p>
            <text:p text:style-name="common-al">het voorkomen of beperken van door het verkeer veroorzaakte overlast,</text:p>
            <text:p text:style-name="common-al">hinder of schade alsmede de gevolgen voor het milieu, bedoeld in de Wet</text:p>
            <text:p text:style-name="common-al">milieubeheer;</text:p>
            <text:p text:style-name="common-al">dat 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betreffende weggedeelte in beheer is bij en gelegen is binnen de bebouwde kom van het Stadsdeel;</text:p>
            <text:p text:style-name="common-al"/>
            <text:p text:style-name="tussenkopcur">BESLUIT</text:p>
            <text:p text:style-name="common-al">1. Door het plaatsen van verkeersborden conform model E4 van Bijlage I</text:p>
            <text:p text:style-name="common-al">             van het Reglement verkeersregels en verkeerstekens 1990 ”parkeergelegenheid”   </text:p>
            <text:p text:style-name="common-al">             te plaatsen op de volgende locatie:</text:p>
            <text:p text:style-name="common-al">             Twee parkeerplaatsen in de Tweede Jacob van Campenstraat ter hoogte van perceel 155, tekst </text:p>
            <text:p text:style-name="common-al">             onderbord alleen opladen elektrische voertuigen, OB504( twee pijlen onder een </text:p>
            <text:p text:style-name="common-al">             hoek van 45°) en onderbord OB304( wegsleepregeling ).</text:p>
            <text:p text:style-name="common-al"/>
            <text:p text:style-name="common-al">2. dit besluit in  werking te laten treden zodra het bord en onderbord  onder 1 geplaatst zijn;</text:p>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Zuid</text:p>
            <text:p text:style-name="common-al">t.a.v. het Juridisch Bureau</text:p>
            <text:p text:style-name="common-al">Postbus 202   </text:p>
            <text:p text:style-name="common-al">1000 AE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hen het dagelijks bestuur van de bestuurscommissie van stadsdeel Zuid,</text:span></text:p>
            <text:p><text:span text:style-name="functie"/></text:p>
            <text:p><text:span text:style-name="functie">namens deze</text:span></text:p>
            <text:p><text:span text:style-name="functie"/></text:p>
            <text:p><text:span text:style-name="functie">Dhr. A.J. Klop</text:span></text:p>
            <text:p><text:span text:style-name="functie">Manager afdeling Schoon &amp; Hee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1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41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41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en aanleg elektrische oplaadpunten in de Tweede Jacob van Campenstraat te Amsterdam-Zuid.</meta:user-defined>
    <meta:user-defined meta:name="OVERHEIDop.doctype">Officiële Publicaties, versie 1.1</meta:user-defined>
    <meta:user-defined meta:name="DCTERMS.W3CDTF/OVERHEIDop.jaargang">2018</meta:user-defined>
    <meta:user-defined meta:name="DCTERMS.W3CDTF/DCTERMS.available">2018-06-08</meta:user-defined>
    <meta:user-defined meta:name="OVERHEIDop.publicationIssue">32418</meta:user-defined>
    <meta:user-defined meta:name="OVERHEIDop.StcrtID/DC.identifier">stcrt-2018-32418</meta:user-defined>
    <meta:user-defined meta:name="DCTERMS.alternative">Gemeente Amsterdam - toekenning E4 - Tweede Jacob van Campenstraat 155</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73XS 155b</meta:user-defined>
    <meta:user-defined meta:name="OVERHEIDop.woonplaats">Amsterdam</meta:user-defined>
    <meta:user-defined meta:name="OVERHEIDop.straatnaam">Tweede Jacob van Camp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anleg elektrische oplaadpunten 2de J. van Campens|exb-2018-36031</meta:user-defined>
    <meta:user-defined meta:name="OVERHEID.EPSG28992/DC.spatial">121588 485579</meta:user-defined>
    <meta:user-defined meta:name="OVERHEIDop.versieInformatie"/>
  </office:meta>
</office:document-meta>
</file>