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ter inzage leggen van het ontwerpbestemmingsplan Kom Eersel, herziening Willibrorduslaan - Gebroeders Hoeksstraat en de ontheff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Eersel, herziening Willibrorduslaan - Gebroeders Hoeksstraat" met ingang van 14 juni 2018 tot 26 juli 2018 ter inzage ligt in het gemeentehuis. Het ontwerp met bijbehorende stukken is digitaal in te zien op www.eersel.nl/ruimtelijkeplannen en op www.ruimtelijkeplannen.nl met identificatienummer NL.IMRO.0770.BPEhwillihks2038-ONTW.Tegelijk met het ontwerpbestemmingsplan wordt ook de hogere grenswaarde ter inzage gelegd.</text:p>
            <text:p text:style-name="tussenkopcur"> Waar gaat het bestemmingsplan over? </text:p>
            <text:p text:style-name="common-al">Het bestemmingsplan voorziet in een juridisch-planologische regeling voor de bouw van 4 woningen. Dit betreft een tweekapper aan de Willibrorduslaan en een levensloopbestendige tweekapper aan de Gebroeders Hoeksstraat.</text:p>
            <text:p text:style-name="tussenkopcur"> Hogere grenswaarde Wet geluidhinder </text:p>
            <text:p text:style-name="common-al">Voor de bouw van de woningen is een hogere grenswaarde op basis van de Wet geluidhinder noodzakelijk. De ontwerpbeschikking ligt tegelijk met het ontwerpbestemmingsplan ter inzage.</text:p>
            <text:p text:style-name="tussenkopcur"> Coördinatieregeling </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 Wilt u een zienswijze hierover kenbaar maken? </text:p>
            <text:p text:style-name="common-al">Binnen de genoemde termijn kan een ieder schriftelijk (niet per e-mail) een zienswijze op het ontwerp kenbaar maken bij de gemeenteraad, postbus 12, 5520 AA Eersel. U kunt ook mondeling uw zienswijze kenbaar maken, u moet dan -ook binnen de genoemde termijn- contact opnemen met mw. C. van der Krieken, afdeling Ontwikkeling, team Ruimte, te bereiken via (0497) 531 3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leggen van het ontwerpbestemmingsplan Kom Eersel, herziening Willibrorduslaan - Gebroeders Hoeksstraat en de ontheffing hogere grenswaard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391</meta:user-defined>
    <meta:user-defined meta:name="OVERHEIDop.StcrtID/DC.identifier">stcrt-2018-32391</meta:user-defined>
    <meta:user-defined meta:name="OVERHEID.TaxonomieBeleidsagenda/OVERHEID.category">Ruimte en infrastructuur | Organisatie en beleid</meta:user-defined>
    <meta:user-defined meta:name="OVERHEIDop.Ruimtelijkplan/OVERHEIDop.bekendmakingBetreffendePlan">NL.IMRO.0770.BPEhwillihks203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KB 55</meta:user-defined>
    <meta:user-defined meta:name="OVERHEIDop.woonplaats">Eersel</meta:user-defined>
    <meta:user-defined meta:name="OVERHEIDop.straatnaam">Willibrordu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292 374392</meta:user-defined>
    <meta:user-defined meta:name="OVERHEIDop.versieInformatie"/>
  </office:meta>
</office:document-meta>
</file>