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Wesselseweg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7 april 2017 ontvingen burgemeester en wethouders van de gemeente Barneveld een aanvraag (nr. 2017W0833) voor het realiseren van een autowasstation op het perceel Wesselseweg 48 in Barneveld. Burgemeester en wethouders maken bekend dat zij in het kader van de Wet algemene bepalingen omgevingsrecht (hierna: Wabo) voornemens zijn, gelet op artikel 2.1 juncto artikel 2.12, lid 1, onder a, onder 3º van de Wabo, hiervoor vergunning te verlenen. Het betreft de activiteiten ‘bouwen van een bouwwerk’ en ‘planologisch strijdig gebruik’.</text:p>
            <text:p text:style-name="common-al">De ontwerp-omgevingsvergunning ligt met ingang van <text:span text:style-name="nadrukvet">19 januari tot en met 1 maart 2018</text:span>  ter inzage bij het servicepunt Bouwen, Wonen en Leefomgeving (Raadhuisplein 2). </text:p>
            <text:p text:style-name="common-al">U kunt de ontwerp-omgevingsvergunning Wesselseweg 48 raadplegen via de website <text:a xlink:href="https://zoek.officielebekendmakingen.nl/zoeken/resultaat/?zkt=Uitgebreid&amp;pst=Staatscourant|Gemeenteblad&amp;dpr=Alle&amp;spd=20170410&amp;epd=20170410&amp;sdt=DatumPublicatie&amp;org=Barneveld&amp;orgt=gemeente&amp;ap=&amp;pnr=1&amp;rpp=10" xlink:type="simple">www.officielebekendmakingen.nl</text:a> (Gemeenteblad en Staatscourant).</text:p>
            <text:p text:style-name="common-al">Daarnaast is de ontwerp-omgevingsvergunning in te zien op de landelijke website: </text:p>
            <text:p text:style-name="common-al">
            <text:a xlink:href="http://www.ruimtelijkeplannen.nl/web-roo/?planidn=NL.IMRO.0203.4038-0001" xlink:type="simple">www.ruimtelijkeplannen.nl/web-roo/?planidn=NL.IMRO.0203.4038-0001</text:a>
          </text:p>
            <text:p text:style-name="common-al">De bronbestanden zijn beschikbaar via: </text:p>
            <text:p text:style-name="common-al">
            <text:a xlink:href="http://gis.barneveld.nl/plannen/NL.IMRO.0203.4038-/NL.IMRO.0203.4038-0001" xlink:type="simple">http://gis.barneveld.nl/plannen/NL.IMRO.0203.4038-/NL.IMRO.0203.4038-0001</text:a>
          </text:p>
            <text:p text:style-name="common-al">
            <text:span text:style-name="nadrukondlijn">(</text:span>Mochten bovenstaande links niet werken, wilt u het dan melden bij <text:a xlink:href="mailto:rodigitaal@barneveld.nl" xlink:type="simple">rodigitaal@barneveld.nl</text:a>)?</text:p>
            <text:p text:style-name="common-al">Tijdens de vermelde periode kan een ieder, bij voorkeur schriftelijk, een zienswijze over dit voornemen om de omgevingsvergunning te verlenen naar voren brengen bij het college van burgemeester en wethouders. Uw schriftelijke zienswijze kunt u richten aan het college van burgemeester en wethouders (Postbus 63, 3770 AB  Barneveld). Voor het indienen van een mondelinge zienswijze kunt u een afspraak maken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anuar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9</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9</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9</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Wesselseweg 48</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239</meta:user-defined>
    <meta:user-defined meta:name="OVERHEIDop.StcrtID/DC.identifier">stcrt-2018-3239</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4038-0001</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D 48</meta:user-defined>
    <meta:user-defined meta:name="OVERHEIDop.woonplaats">Barneveld</meta:user-defined>
    <meta:user-defined meta:name="OVERHEIDop.straatnaam">Wesse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022 462039</meta:user-defined>
    <meta:user-defined meta:name="OVERHEIDop.versieInformatie"/>
  </office:meta>
</office:document-meta>
</file>