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bestemmingsplan 'Binnenstad 2018'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Wijk bij Duurstede heeft op 5 juni 2018 het ontwerpbestemmingsplan ‘Binnenstad 2018’ vastgesteld.</text:p>
            <text:p text:style-name="common-al"> </text:p>
            <text:p text:style-name="common-al">Het ontwerpbestemmingsplan ‘Binnenstad 2018’  voorziet in een planologisch-juridisch kader voor de binnenstad van Wijk bij Duurstede. Dat is het centrumgebied, binnen de Singel, met uitzondering van de Stadshaven.</text:p>
            <text:p text:style-name="common-al">  </text:p>
            <text:p text:style-name="common-al">
            <text:span text:style-name="nadrukvet">Raadplegen van de stukken</text:span>
          </text:p>
            <text:p text:style-name="common-al">Het ontwerpbestemmingsplan ligt met ingang van 14 juni 2018 gedurende zes weken t/m 25 juli 2018 digitaal ter inzage. Het ontwerpbestemmingsplan is in te zien op de volgende websites: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
                <text:a xlink:href="https://www.wijkbijduurstede.nl/inwoners/bouwen-en-wonen/bestemmingsplannen/bp-gemeente-wijk-bij-duurstede.html" xlink:type="simple">https://www.wijkbijduurstede.nl/inwoners/bouwen-en-wonen/bestemmingsplannen/bp-gemeente-wijk-bij-duurstede.html</text:a>
              </text:p>
              </text:list-item>
              <text:list-item text:style-override="id1-3-2-1-1-8-2">
                <text:number>2.</text:number>
                <text:p text:style-name="al">
                <text:a xlink:href="http://www.ruimtelijkeplannen.nl/web-roo/roo/bestemmingsplannen?planidn=NL.IMRO.0352.wbdbinnenstad2018-bon1" xlink:type="simple">www.ruimtelijkeplannen.nl/web-roo/roo/bestemmingsplannen?planidn=NL.IMRO.0352.wbdbinnenstad2018-bon1</text:a>
              </text:p>
              </text:list-item>
            </text:list>
            <text:p text:style-name="common-al"> </text:p>
            <text:p text:style-name="common-al">
            <text:span text:style-name="nadrukvet">Afspraak maken</text:span>
          </text:p>
            <text:p text:style-name="common-al">Als u de stukken op het gemeentehuis wilt bekijken, dan kunt u een afspraak maken met een van de medewerkers van het team Leefomgeving, telefoon 0343-595 595.</text:p>
            <text:p text:style-name="common-al"> </text:p>
            <text:p text:style-name="common-al">
            <text:span text:style-name="nadrukvet">Zienswijzen</text:span>
          </text:p>
            <text:p text:style-name="common-al">Gedurende de termijn van terinzagelegging kan een ieder, bij voorkeur schriftelijk, een zienswijze naar voren brengen. Schriftelijke zienswijzen kunnen (onder vermelding van zaaknummer <text:span text:style-name="nadrukvet">33597</text:span> worden gericht aan de gemeenteraad, t.a.v. team Leefomgeving, Postbus 83, 3960 BB Wijk bij Duurstede. Voor het kenbaar maken van een mondelinge zienswijze kunt u een afspraak maken een van de medewerkers van het team Leefomgeving, telefoon 0343-595 595. De ingebrachte zienswijzen worden meegewogen bij de opstelling van het definitieve bestemmingsplan.</text:p>
            <text:p text:style-name="common-al"> </text:p>
            <text:p text:style-name="last-al">Over het ontwerpplan wordt een <text:span text:style-name="nadrukvet">inloopavond</text:span> georganiseerd in het gemeentehuis in Wijk bij Duurstede op <text:span text:style-name="nadrukvet">18 juni 2018</text:span>. U kunt tussen 19.00 en 21.00 uur vrijblijvend binnenlopen, het plan bekijken en vragen stellen aan de aanwezige ambtenaren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3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3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bestemmingsplan 'Binnenstad 2018'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381</meta:user-defined>
    <meta:user-defined meta:name="OVERHEIDop.StcrtID/DC.identifier">stcrt-2018-32381</meta:user-defined>
    <meta:user-defined meta:name="OVERHEID.TaxonomieBeleidsagenda/OVERHEID.category">Ruimte en infrastructuur | Organisatie en beleid</meta:user-defined>
    <meta:user-defined meta:name="OVERHEID.Gemeente/DC.spatial">Wijk bij Duurstede</meta:user-defined>
    <meta:user-defined meta:name="OVERHEIDop.Ruimtelijkplan/OVERHEIDop.bekendmakingBetreffendePlan">NL.IMRO.0352.wbdbinnenstad2018-bon1</meta:user-defined>
    <meta:user-defined meta:name="OVERHEIDop.referentienummer">2018-262</meta:user-defined>
    <meta:user-defined meta:name="DCTERMS.abstract">Het college van burgemeester en wethouders van Wijk bij Duurstede heeft op 5 juni 2018 het ontwerpbestemmingsplan ‘Binnenstad 2018’ vastgesteld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