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De Muggenwaard 16, Lat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onder 3<text:span text:style-name="sup">o</text:span> van de Wet algemene bepalingen omgevingsrecht een projectomgevingsvergunning in afwijking van de beheersverordening heeft vastgesteld voor het perceel De Muggenwaard 16 in Lathum. Met dit besluit wordt beoogd medewerking te verlenen aan het plaatsen van twee afleverzuilen en pompeiland verlichting op het perceel De Muggenwaard 16 te Lathum. </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14 juni 2018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MUGGENW16-VA01. De bronbestanden zijn raadpleegbaar via <text:a xlink:href="http://ro-online.robeheer.nl/0299/manifest.html" xlink:type="simple">http://ro-online.robeheer.nl/0299/manifest.html</text:a><text:span text:style-name="nadrukondlijn">.</text:span></text:p>
            <text:p text:style-name="common-al">
            <text:span text:style-name="nadrukvet"/>
          </text:p>
            <text:p text:style-name="common-al">
            <text:span text:style-name="nadrukvet">Beroep</text:span>
          </text:p>
            <text:p text:style-name="common-al">Tegen de ontwerp projectomgevingsvergunning zijn geen zienswijzen ingediend bij het college van burgemeester en wethouders. Vanaf 14 juni 2018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3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De Muggenwaard 16, Lathum'.</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371</meta:user-defined>
    <meta:user-defined meta:name="OVERHEIDop.StcrtID/DC.identifier">stcrt-2018-3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BX 16</meta:user-defined>
    <meta:user-defined meta:name="OVERHEIDop.woonplaats">Lathum</meta:user-defined>
    <meta:user-defined meta:name="OVERHEIDop.straatnaam">De Muggenwa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508 444713</meta:user-defined>
    <meta:user-defined meta:name="OVERHEIDop.versieInformatie"/>
  </office:meta>
</office:document-meta>
</file>