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bekendmaking ter vervanging van bekendmaking 23 mei Bekendmaking ter inzage legging ontwerp bestemmingsplan Herziening Sonnedach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oort maken op grond van artikel 3.8 van de Wet ruimtelijke ordening en afdeling 3.4 van de Algemene wet bestuursrecht het volgende bekend.</text:p>
            <text:p text:style-name="common-al"/>
            <text:p text:style-name="common-al">In voorbereiding is een ontwerp bestemmingsplan voor het gebouw Sonnedach 1 in Westervoort. Dit is een voormalig verenigingsgebouw (Stichting Thuiszorg Midden Gelderland). Hier is nu ZOMA Opleidingen gevestigd.</text:p>
            <text:p text:style-name="common-al"/>
            <text:p text:style-name="common-al">
            <text:span text:style-name="nadrukvet">De inhoud van het ontwerp van het bestemmingsplan Herziening Sonnedach 1</text:span>
          </text:p>
            <text:p text:style-name="common-al">Het ontwerp van het bestemmingsplan Herziening Sonnedach 1 heeft tot doel om de zorgfuncties - die volgens de huidige bestemming ‘Maatschappelijk’ nog kunnen worden gefaciliteerd - op deze locatie definitief op te heffen. Daarvoor wordt alleen een aanpassing van de regels doorgevoerd.</text:p>
            <text:p text:style-name="common-al"/>
            <text:p text:style-name="common-al">
            <text:span text:style-name="nadrukvet">Overleg en inspraak</text:span>
          </text:p>
            <text:p text:style-name="common-al">Overleg op grond van het Besluit ruimtelijke ordening vindt niet plaats. Een inspraakprocedure wordt niet gehouden. </text:p>
            <text:p text:style-name="common-al"/>
            <text:p text:style-name="common-al">
            <text:span text:style-name="nadrukvet">De procedure voor het indienen van zienswijzen</text:span>
          </text:p>
            <text:p text:style-name="common-al">Het ontwerp van het bestemmingsplan ligt met ingang van <text:span text:style-name="nadrukvet">14 juni 2018 tot en met 25 juli 2018</text:span> (zes weken) voor een ieder ter inzage bij de servicebalie van het gemeentehuis, Dorpsplein 1 in Westervoort. Het kan alleen na het maken van een afspraak worden ingezien. Via de website <text:a xlink:href="http://www.westervoort.nl" xlink:type="simple"><text:span text:style-name="nadrukondlijn">www.westervoort.nl</text:span></text:a> of telefonisch: (026) 317 99 11 kunt u een afspraak maken. U kunt de stukken digitaal inzien op <text:a xlink:href="http://www.ruimtelijkeplannen.nl" xlink:type="simple"><text:span text:style-name="nadrukondlijn">www.ruimtelijkeplannen.nl</text:span></text:a> met het planidentificatienummer NL.IMRO.0293.BPSonnedach1-ONO1.</text:p>
            <text:p text:style-name="common-al"/>
            <text:p text:style-name="common-al">Wilt u reageren? Binnen deze periode van zes weken is het mogelijk om schriftelijk of mondeling een zienswijze tegen het ontwerp van het bestemmingsplan in te dienen. Een schriftelijke reactie richt u aan de gemeenteraad van Westervoort, Postbus 40, 6930 AA Westervoort. Voor het geven van een mondelinge reactie of voor meer informatie kunt u contact opnemen met het team Ruimtelijke ontwikkeling via (026) 317 99 11. Van een mondelinge reactie wordt een beknopt verslag gemaakt. </text:p>
            <text:p text:style-name="last-al">Zienswijzen worden gebundeld en van commentaar voorzien in een commentaarnota. De gemeenteraad neemt vervolgens een besluit over de (eventueel) ingediende zienswijzen en over de vaststelling van het 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3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3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kendmaking ter vervanging van bekendmaking 23 mei Bekendmaking ter inzage legging ontwerp bestemmingsplan Herziening Sonnedach 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361</meta:user-defined>
    <meta:user-defined meta:name="OVERHEIDop.StcrtID/DC.identifier">stcrt-2018-32361</meta:user-defined>
    <meta:user-defined meta:name="OVERHEID.TaxonomieBeleidsagenda/OVERHEID.category">Ruimte en infrastructuur | Organisatie en beleid</meta:user-defined>
    <meta:user-defined meta:name="OVERHEID.Gemeente/DC.spatial">Westervoort</meta:user-defined>
    <meta:user-defined meta:name="OVERHEIDop.Ruimtelijkplan/OVERHEIDop.bekendmakingBetreffendePlan">NL.IMRO.0293.BPSonnedach1-ONO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