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Vuurtorenweg 35-37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bevattende 70 woningen en 83 parkeerplaatsen ter plaatse van de te slopen bedrijfsruimte Vuurtorenweg 35-37</text:p>
            <text:p text:style-name="common-al"/>
            <text:p text:style-name="common-al">Ons kenmerk: 201620505</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uurtorenweg 35-3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5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5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5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Vuurtorenweg 35-37 te Den Haag</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2357</meta:user-defined>
    <meta:user-defined meta:name="OVERHEIDop.StcrtID/DC.identifier">stcrt-2018-32357</meta:user-defined>
    <meta:user-defined meta:name="OVERHEIDop.referentienummer">201620505/6766576</meta:user-defined>
    <meta:user-defined meta:name="DCTERMS.abstract">Het bouwen van een woongebouw bevattende 70 woningen en 83 parkeerplaatsen ter plaatse van de te slopen bedrijfsruimte Vuurtorenweg 35-37. Deze bekendmaking bevat de activiteit(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3XL 3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689177-v1-BM 180606 201620505 Vuurt...|exb-2018-35988</meta:user-defined>
    <meta:user-defined meta:name="OVERHEID.EPSG28992/DC.spatial">78338.053 457885.538</meta:user-defined>
    <meta:user-defined meta:name="OVERHEIDop.versieInformatie"/>
  </office:meta>
</office:document-meta>
</file>