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valuatie van het MER van RWE voor de oprichting van de elektriciteitscentrale in de E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maken hierbij bekend dat zij, in samenwerking met Rijkswaterstaat Noord-Nederland, de Omgevingsdienst Groningen en RWE, ingevolge artikel 7.39 van de Wet milieubeheer een evaluatieonderzoek hebben uitgevoerd naar de milieugevolgen van de oprichting van de elektriciteitscentrale van RWE in de Eemshaven. Daarbij zijn de daadwerkelijke optredende milieugevolgen vergeleken met de in het milieueffectrapport (MER) van 2006 voorspelde gegevens. </text:p>
            <text:p text:style-name="common-al">
            <text:span text:style-name="nadrukvet">
              <text:span text:style-name="nadrukondlijn">Terinzagelegging</text:span>
            </text:span>
          </text:p>
            <text:p text:style-name="common-al">Het verslag van het evaluatieonderzoek ligt ter visie van 12 juni tot en met 24 juli 2018 in het gemeente huis van de gemeente Eemsmond te Uithuizen en bij de provincie Groningen, Sint Jansstraat 4 te Groningen, op werkdagen tijdens kantooruren en na telefonische afspraak (tel: 050-3164166).</text:p>
            <text:p text:style-name="common-al"> </text:p>
            <text:p text:style-name="common-al">
            <text:span text:style-name="nadrukvet">
              <text:span text:style-name="nadrukondlijn">Bezwaar </text:span>
            </text:span>
          </text:p>
            <text:p text:style-name="common-al">Het verslag van het evaluatieonderzoek is geen besluit, daarom is het niet mogelijkheid hiertegen bezwaar in te dienen. We zullen de resultaten van de evaluatie betrekken bij toekomstige vergunningverlening in het kader van de Wet milieubeheer.</text:p>
            <text:p text:style-name="common-al"> </text:p>
            <text:p text:style-name="common-al">
            <text:span text:style-name="nadrukvet">
              <text:span text:style-name="nadrukondlijn">Inlichtingen</text:span>
            </text:span>
          </text:p>
            <text:p text:style-name="last-al">Voor nadere informatie kunt u zich wenden tot dhr. J. Veerkamp of dhr. J. Kwakman, tel. 050-316416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3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3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3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aluatie van het MER van RWE voor de oprichting van de elektriciteitscentrale in de Eemshaven</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334</meta:user-defined>
    <meta:user-defined meta:name="OVERHEIDop.StcrtID/DC.identifier">stcrt-2018-323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79XD</meta:user-defined>
    <meta:user-defined meta:name="OVERHEIDop.woonplaats">Eemshaven</meta:user-defined>
    <meta:user-defined meta:name="OVERHEIDop.straatnaam">Synergi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2961 606817</meta:user-defined>
    <meta:user-defined meta:name="OVERHEIDop.versieInformatie"/>
  </office:meta>
</office:document-meta>
</file>