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van het openbaar lichaam Dienst Sociale Zaken en Werkgelegenheid Noardwest Fryslân, Rijksdienst voor Identiteitsgegevens
      </text:h>
      <text:p text:style-name="ifm_p_font.italic_mt.7.4mm_ifm">Datum: 24 mei 2018</text:p>
      <text:p text:style-name="ifm_p_font.italic_ifm">Kenmerk: 2017-0000611942</text:p>
      <text:p text:style-name="ifm_p_mt.3.7mm_ifm">Met het verzoek van 19 april 2018, 2018-0000251920, heeft het dagelijks bestuur van het openbaar lichaam Dienst Sociale Zaken en Werkgelegenheid Noardwest Fryslân verzocht om autorisatie voor de systematische verstrekking van gegevens uit de basisregistratie personen in verband met de uitvoering van de wettelijke taken zoals bij gemeenschappelijke regeling is overgedra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samenwerkingsverband:</text:span> het dagelijks bestuur van het openbaar lichaam Dienst Sociale Zaken en Werkgelegenheid Noardwest Fryslân, opgericht bij gemeenschappelijke regeling van de Dienst Sociale Zaken en Werkgelegenheid Noardwest Fryslâ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 aan het samenwerkingsverband</text:h>
      <text:h text:style-name="ifm_p_font.bold_mt.5.08mm_page.keep-with-next_ifm" text:outline-level="2">Artikel<text:s/>2<text:s/></text:h>
      <text:p text:style-name="ifm_p_mt.4.23mm_indent.-7mm_mleft.7mm_ifm">1.<text:tab/>Aan het samenwerkingsverband wordt op verzoek een gegeven verstrekt dat is vermeld op de persoonslijst van een ingeschrevene, indien het een gegeven betreft dat is opgenomen in bijlage I of II bij dit besluit.</text:p>
      <text:p text:style-name="ifm_p_mt.3.7mm_indent.-7mm_mleft.7mm_ifm">2.<text:tab/>Het samenwerkingsverband verzoekt slechts om een gegeven dat is opgenomen in bijlage I bij dit besluit, indien de verstrekking van gegevens gericht is op de verstrekking van gegevens over:</text:p>
      <text:p text:style-name="ifm_p_indent.-7mm_mleft.14mm_ifm">a.<text:tab/>een ingeschrevene die een uitkering heeft aangevraagd of aan wie een uitkering wordt verstrekt;</text:p>
      <text:p text:style-name="ifm_p_indent.-7mm_mleft.14mm_ifm">b.<text:tab/>een ingeschrevene aan wie een traject voor arbeidsinschakeling wordt aangeboden;</text:p>
      <text:p text:style-name="ifm_p_indent.-7mm_mleft.14mm_ifm">c.<text:tab/>een schuldenaar die een betalingsverplichting heeft wegens het terugvorderen of verhalen van een uitkering of voor het opleggen en innen van een boete;</text:p>
      <text:p text:style-name="ifm_p_indent.-7mm_mleft.14mm_ifm">d.<text:tab/>een ingeschrevene, wiens gegevens nodig zijn in een fraudeonderzoek op het gebied van werk en bijstand.</text:p>
      <text:p text:style-name="ifm_p_mt.3.7mm_indent.-7mm_mleft.7mm_ifm">3.<text:tab/>Het samenwerkingsverband verzoekt slechts om een gegeven dat is opgenomen in bijlage II bij dit besluit, indien het verzoek gericht is op de verstrekking van gegevens over de ingeschrevene ten aanzien van wie een traject van schuldhulpverlening bij het samenwerkingsverband is aangevraagd of door het samenwerkingsverband wordt uitgevoerd.</text:p>
      <text:p text:style-name="ifm_p_mt.3.7mm_indent.-7mm_mleft.7mm_ifm">4.<text:tab/>Aan het samenwerkingsverband worden geen gegevens verstrekt, indien een of meer van de gegevens waarvan het samenwerkingsverband bij zijn verzoek gebruik heeft gemaakt, niet is opgenomen in bijlage I of II bij dit besluit.</text:p>
      <text:h text:style-name="ifm_p_font.italic_mt.5.08mm_page.keep-with-next_ifm" text:outline-level="4">Paragraaf<text:s/>3.<text:s/>De verstrekking van adresgegevens op verzoek aan het samenwerkingsverband</text:h>
      <text:h text:style-name="ifm_p_font.bold_mt.5.08mm_page.keep-with-next_ifm" text:outline-level="2">Artikel<text:s/>3<text:s/></text:h>
      <text:p text:style-name="ifm_p_mt.4.23mm_indent.-7mm_mleft.7mm_ifm">1.<text:tab/>Het samenwerkingsverband verzoekt een gegeven als opgenomen in bijlage III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samenwerkingsverband doet slechts een verzoek als bedoeld in het eerste lid, om een gegeven dat is opgenomen in bijlage III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gevorderd, of</text:p>
      <text:p text:style-name="ifm_p_indent.-7mm_mleft.14mm_ifm">c.<text:tab/>voor het verrichten van een fraudeonderzoek op het gebied van werk en bijstand, of</text:p>
      <text:p text:style-name="ifm_p_indent.-7mm_mleft.14mm_ifm">d.<text:tab/>voor het bepalen van de hoogte van het aflossingsbedrag in het kader van een traject schuldhulpverlening.</text:p>
      <text:p text:style-name="ifm_p_mt.3.7mm_indent.-7mm_mleft.7mm_ifm">3.<text:tab/>Aan het samenwerkingsverband worden slechts gegevens verstrekt, indien de gegevens waarvan het samenwerkingsverband in zijn verzoek gebruik heeft gemaakt zijn opgenomen in bijlage III bij dit besluit.</text:p>
      <text:h text:style-name="ifm_p_font.italic_mt.5.08mm_page.keep-with-next_ifm" text:outline-level="4">Paragraaf<text:s/>4.<text:s/>Overige verstrekkingen aan het samenwerkingsverband</text:h>
      <text:h text:style-name="ifm_p_font.bold_mt.5.08mm_page.keep-with-next_ifm" text:outline-level="2">Artikel<text:s/>4<text:s/></text:h>
      <text:p text:style-name="ifm_p_mt.4.23mm_indent.-7mm_mleft.7mm_ifm">1.<text:tab/>Indien een verstrekking aan het samenwerkingsverband op grond van dit besluit een gegeven betreft dat op juistheid wordt of is onderzocht, bevat de verstrekking naast dit gegeven tevens de gegevens over dat onderzoek.</text:p>
      <text:p text:style-name="ifm_p_mt.3.7mm_indent.-7mm_mleft.7mm_ifm">2.<text:tab/>De verstrekking van gegevens aan het samenwerkingsverband die op grond van dit besluit plaatsvindt, bevat geen gegeven waarbij “indicatie onjuist dan wel strijdigheid met de openbare orde” is vermeld.</text:p>
      <text:p text:style-name="ifm_p_mt.3.7mm_indent.-7mm_mleft.7mm_ifm">3.<text:tab/>Indien aan het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samenwerkingsverband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samenwerkingsverband;</text:p>
      <text:p text:style-name="ifm_p_indent.-7mm_mleft.14mm_ifm">b.<text:tab/>de regelgeving ten aanzien van de taak of de wijze van uitvoering van de taak van het samenwerkingsverband;</text:p>
      <text:p text:style-name="ifm_p_indent.-7mm_mleft.14mm_ifm">c.<text:tab/>de gegevens uit de basisregistratie personen die noodzakelijk zijn voor de uitvoering van de taak van het samenwerkingsverband.</text:p>
      <text:h text:style-name="ifm_p_font.bold_mt.5.08mm_page.keep-with-next_ifm" text:outline-level="2">Artikel<text:s/>6<text:s/></text:h>
      <text:p text:style-name="ifm_p_font.roman_mt.4.23mm_ifm">Het besluit van de Minister van Binnenlandse Zaken en Koninkrijksrelaties van 26 april 2016, 2016-0000230411, wordt ingetrokken.</text:p>
      <text:h text:style-name="ifm_p_font.bold_mt.5.08mm_page.keep-with-next_ifm" text:outline-level="2">Artikel<text:s/>7<text:s/></text:h>
      <text:p text:style-name="ifm_p_mt.4.23mm_ifm">Dit besluit treedt in werking met ingang van 1 juni 2018 en werkt terug tot en met 1 januari 2018.</text:p>
      <text:p text:style-name="ifm_p_mt.3.7mm_ifm">Het besluit en de bijlagen bij het besluit worden gepubliceerd in de Staatscourant.</text:p>
      <text:p text:style-name="ifm_p_font.italic_mt.3.7mm_ifm">
                  's-Gravenhage,
                   24 mei 2018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GEGEVENSSET</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organisatie de verplichting heeft de eerder geplaatste afnemersindicatie bij de persoonslijst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Het dagelijks bestuur van de Dienst Sociale Zaken en Werkgelegenheid Noardwest Fryslân</text:h>
      <text:p text:style-name="ifm_p_mt.4.23mm_ifm">Dit besluit is een autorisatiebesluit dat is genomen ten behoeve van het dagelijks bestuur van het openbaar lichaam Dienst Sociale Zaken en Werkgelegenheid Noardwest Fryslân, opgericht bij gemeenschappelijke regeling Dienst Sociale Zaken en Werkgelegenheid Noardwest Fryslân (in deze toelichting genoemd: het samenwerkingsverband).</text:p>
      <text:p text:style-name="ifm_p_mt.3.7mm_ifm">Het samenwerkingsverband is een overheidsorgaan als bedoeld in artikel 1.1, onder t, van de Wet BRP.</text:p>
      <text:p text:style-name="ifm_p_mt.3.7mm_ifm">Het samenwerkingsverband is een openbaar lichaam opgericht bij gemeenschappelijke regeling Gemeenschappelijke Dienst Sociale Zaken en Werkgelegenheid Noardwest Fryslân. De volgende gemeenten nemen deel aan de gemeenschappelijke regeling en hebben onderstaande wettelijke taken gedelegeerd aan het samenwerkingsverband: de gemeenten Harlingen, Terschelling, Vlieland en Waadhoeke.</text:p>
      <text:h text:style-name="ifm_p_font.bold-italic_mt.5.08mm_page.keep-with-next_ifm" text:outline-level="6">3.1.<text:s/>BKWI</text:h>
      <text:p text:style-name="ifm_p_mt.4.23mm_ifm">Het samenwerkingsverband is de uitvoerder van de Participatiewet, de Wet inkomensvoorziening oudere en gedeeltelijk arbeidsongeschikte werkloze werknemers (IOAW), de Wet inkomensvoorziening oudere en gedeeltelijk arbeidsongeschikte gewezen zelfstandigen (IOAZ) en de Wet gemeentelijke schuldhulpverlening. Het gaat om de verstrekkingen van uitkeringen of inkomensvoorzieningen, arbeidsinschakelingen, fraudebestrijding, het terugvorderen van een uitkering of verhaal halen en het bepalen van de hoogte van het aflossingsbedrag in het kader van een traject schuldhulpverlening.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mt.3.7mm_ifm">Het samenwerkingsverband ontvangt de gegevens ter uitvoering van de volgende wettelijke taken:</text:p>
      <text:p text:style-name="ifm_p_indent.-7mm_mleft.7mm_ifm">a)<text:tab/>het aanbieden van arbeidsinschakeling en het verlenen van een uitkering, tegemoetkoming, inkomensvoorziening of voorschot op grond van de Participatiewet, IAOW of de IOAZ;</text:p>
      <text:p text:style-name="ifm_p_indent.-7mm_mleft.7mm_ifm">b)<text:tab/>het terugvorderen, verhalen en het innen van een boete, uitkering, tegemoetkoming, inkomensvoorziening, voorschot of bijdrage op grond van de Participatiewet, IAOW of de IOAZ:</text:p>
      <text:p text:style-name="ifm_p_indent.-7mm_mleft.7mm_ifm">c)<text:tab/>het uitvoeren van schuldhulptrajecten als bedoeld in de Wet gemeentelijke schuldhulpverlening.</text:p>
      <text:p text:style-name="ifm_p_mt.3.7mm_ifm">Het samenwerkingsverband is slechts bevoegd om gegevens op te vragen voor die taken die bij gemeenschappelijke regeling gedelegeerd zijn aan het samenwerkingsverband. Indien sprake is van het verrichten van een bepaalde taak in mandaat is het samenwerkingsverband voor die taak niet geautoriseerd om gegevens op te vragen. Deze dient het samenwerkingsverband te verkrijgen via de mandaatgever, de gemeente. Dit is ter voorkoming van dubbele autorisaties voor eenzelfde taak, hetgeen de transparantie en de kenbaarheid van de gegevensverstrekking negatief zou beïnvloeden.</text:p>
      <text:h text:style-name="ifm_p_font.bold-italic_mt.5.08mm_page.keep-with-next_ifm" text:outline-level="6">3.2.<text:s/>Wijzen van verstrekken</text:h>
      <text:p text:style-name="ifm_p_mt.4.23mm_ifm">Het samenwerkingsverband krijgt de gegevens die noodzakelijk zijn voor de vervulling van de hierboven beschreven taken op systematische wijze verstrekt uit de basisregistratie personen. De systematische verstrekking aan het samenwerkingsverband vindt plaats door middel van gegevensverstrekking op verzoek en de verstrekking van adresgegevens op verzoek. Tot de doelgroep van het samenwerkingsverband behoren zowel ingezetenen als niet-ingezetenen.</text:p>
      <text:h text:style-name="ifm_p_font.italic_mt.5.08mm_page.keep-with-next_ifm" text:outline-level="7">De verstrekking van gegevens op verzoek</text:h>
      <text:p text:style-name="ifm_p_mt.4.23mm_ifm">Het samenwerkingsverband mag op verzoek gegevens opvragen uit de basisregistratie personen. Het betreft de gegevens die zijn opgenomen in bijlage I en II. Het samenwerkingsverband verzoekt slechts om gegevens opgenomen in bijlage I en II indien dit verzoek voldoet aan de criteria die zijn opgenomen in artikel 2 van dit besluit.</text:p>
      <text:h text:style-name="ifm_p_font.italic_mt.5.08mm_page.keep-with-next_ifm" text:outline-level="7">Adresverstrekking op verzoek</text:h>
      <text:p text:style-name="ifm_p_mt.4.23mm_ifm">Het samenwerkingsverband kan tevens gegevens verstrekt krijgen van personen die op hetzelfde adres in Nederland ingeschreven zijn als deze in het verzoek aangeduide ingeschrevene. Het samenwerkingsverband verzoekt slechts om gegevens opgenomen in bijlage III indien dit verzoek voldoet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Het samenwerkingsverband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kan de samenstelling van het huishouden worden vastgesteld.</text:p>
      <text:p text:style-name="ifm_p_mt.3.7mm_ifm">Het samenwerkingsverband heeft tevens de mogelijkheid het gegeven “07.70.10 Indicatie geheim” op te vragen. Met dit gegeven wordt aangeduid of een ingeschrevene de gemeente heeft verzocht om zijn of haar gegevens niet te verstrekken aan bepaalde derden. Indien dit het geval is, kan het samenwerkingsverband aanvullende maatregelen treffen om de privacy van de ingeschrevene te waarborgen.</text:p>
      <text:h text:style-name="ifm_p_font.bold_mt.5.08mm_page.keep-with-next_ifm" text:outline-level="5">4.<text:s/>Bijzonderheden</text:h>
      <text:p text:style-name="ifm_p_mt.4.23mm_ifm">Het samenwerkingsverband maakt voor de systematische gegevensverstrekking uit de basisregistratie personen via SUWI-net gebruik van een afzonderlijke autorisatietabelregel.</text:p>
      <text:h text:style-name="ifm_p_font.bold_mt.5.08mm_page.keep-with-next_ifm" text:outline-level="5">5.<text:s/>Inlichtingenplicht</text:h>
      <text:p text:style-name="ifm_p_mt.4.23mm_ifm">Teneinde de autorisatie actueel te houden dient het samenwerkingsverban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samenwerkingsverband.</text:p>
      <text:h text:style-name="ifm_p_font.bold_mt.5.08mm_page.keep-with-next_ifm" text:outline-level="5">6.<text:s/>Wijzigingen</text:h>
      <text:p text:style-name="ifm_p_mt.4.23mm_ifm">Met dit besluit wordt het autorisatiebesluit van 26 april 2016, 2016-0000230411, ingetrokken. Deze intrekking is het gevolg van de gemeentelijke herindeling per 1 januari 2018. Dit betekent dat per 1 januari 2018 de hierna genoemde gemeenten geen deel meer uitmaken van het samenwerkingsverband: Het Bildt, Ferweradiel (reeds uitgetreden per 1 januari 2015), Franekeradeel, Menameradiel en Leeuwarderadeel. De gemeenten: Het Bildt, Franekeradeel en Menameradiel bestaan niet meer en zijn opgegaan in de nieuwe gemeente Waadhoeke, die deel uitmaakt van het samenwerkingsverband per 1 januari 2018. De gemeente Leeuwarderadeel gaat op in de gemeente Leeuward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322</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322</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van het openbaar lichaam Dienst Sociale Zaken en Werkgelegenheid Noardwest Fryslâ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2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32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voor het dagelijks bestuur van het openbaar lichaam Dienst Sociale Zaken en Werkgelegenheid Noardwest Fryslân, Rijksdienst voor Identiteitsgegevens</meta:user-defined>
    <meta:user-defined meta:name="DCTERMS.W3CDTF/DCTERMS.available">2018-06-13</meta:user-defined>
  </office:meta>
</office:document-meta>
</file>