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ollands Kroon - week 23 - Uitgebreide omgevingsvergunning brandveilig gebruik Valbrugweg 4 ‘t 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esluit genomen door: college van burgemeester en wethouders</text:p>
            <text:p text:style-name="common-al">Grondslag: Brandveilig gebruik (artikel 2.1, lid 1 onder d Wabo).</text:p>
            <text:p text:style-name="common-al">Onderwerp: uitgebreide omgevingsvergunning Z-188261</text:p>
            <text:p text:style-name="common-al">Plangebied: Valbrugweg 4, 1735 EC ‘t Veld</text:p>
            <text:p text:style-name="common-al">Doel plan: brandveilig gebruik t.b.v. logies arbeidsmigranten</text:p>
            <text:p text:style-name="common-al">Datum publicatie: 7 juni 2018                          </text:p>
            <text:p text:style-name="common-al"/>
            <text:p text:style-name="common-al">
            <text:span text:style-name="nadrukvet"/>
          </text:p>
            <text:p text:style-name="common-al">
            <text:span text:style-name="nadrukvet">Ter inzage</text:span>
          </text:p>
            <text:p text:style-name="common-al">De stukken liggen met ingang van 8 juni 2018 tot en met 20 juli 2018 ter inzage. Wilt u meer informatie? Kunt u mailen naar <text:a xlink:href="mailto:vergunningen@hollandskroon.nl" xlink:type="simple">vergunningen@hollandskroon.nl</text:a> of bellen naar telefoonnummer 088 – 321 5000.</text:p>
            <text:p text:style-name="common-al">
            <text:span text:style-name="nadrukvet"/>
          </text:p>
            <text:p text:style-name="common-al">
            <text:span text:style-name="nadrukvet">Beroep</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beroep instellen bij de Rechtbank Noord-Holland, sector bestuursrecht, Postbus 1621, 2003 BR Haarlem.</text:p>
            <text:p text:style-name="common-al">
            <text:span text:style-name="nadrukvet"/>
          </text:p>
            <text:p text:style-name="common-al">
            <text:span text:style-name="nadrukvet">Voorlopige voorzie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text:p>
            <text:p text:style-name="common-al">
            <text:span text:style-name="nadrukvet"/>
          </text:p>
            <text:p text:style-name="common-al">
            <text:span text:style-name="nadrukvet">Kosten</text:span>
          </text:p>
            <text:p text:style-name="common-al">Aan het instellen van beroep e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319</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19</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319</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3 - Uitgebreide omgevingsvergunning brandveilig gebruik Valbrugweg 4 ‘t Veld</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2319</meta:user-defined>
    <meta:user-defined meta:name="OVERHEIDop.StcrtID/DC.identifier">stcrt-2018-32319</meta:user-defined>
    <meta:user-defined meta:name="OVERHEID.TaxonomieBeleidsagenda/OVERHEID.category">Ruimte en infrastructuur | Organisatie en beleid</meta:user-defined>
    <meta:user-defined meta:name="OVERHEIDop.referentienummer">Z-188261</meta:user-defined>
    <meta:user-defined meta:name="DCTERMS.abstract">brandveilig gebruik t.b.v. logies arbeidsmigranten</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5EC 4</meta:user-defined>
    <meta:user-defined meta:name="OVERHEIDop.woonplaats">'t Veld</meta:user-defined>
    <meta:user-defined meta:name="OVERHEIDop.straatnaam">Valbrug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9667 529158</meta:user-defined>
    <meta:user-defined meta:name="OVERHEIDop.versieInformatie"/>
  </office:meta>
</office:document-meta>
</file>