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 Tijdelijk verkeersbesluit Beachvolleybaltoernooi bij Gelre’s End</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besluit : 5 juni 2018</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p text:style-name="al">1.       Door plaatsing van de verkeerborden model C1 (gesloten in beide richtingen) van bijlage 1 van het Reglement Verkeersregels en Verkeerstekens 1990, gesloten in beide richtingen voor voertuigen, ruiters en geleiders van rij- of trekdieren of vee, bij Molendijk 1 te Hedel (parkeerterrein Gelre’s End).  </text:p>
            <text:p text:style-name="al">2.       De genoemde verkeermaatregelen van kracht te laten zijn tijdens Beachvolleybaltoernooi op 7 juli 2018 vanaf 13.00 tot zondag 8 juli 02.00 uur. </text:p>
            <text:p text:style-name="al">3.       Dit verkeersbesluit als opgeheven te beschouwen op het moment dat de onder 1 genoemde maatregel niet langer noodzakelijk zijn.</text:p>
            <text:p text:style-name="al">4.       Bovengenoemde verkeersmaatregel kan worden bewerkstelligd door het plaatsen van de daarvoor benodigde bebording met afzethekken ter aanvulling.</text:p>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I.v.m. het evenement is het noodzakelijk een geslotenverklaring in te stellen in de Molendijk te Hedel. Het is het wettelijk verplicht om dit via een tijdelijk verkeersbesluit te doen.</text:p>
            <text:p text:style-name="al">
            <text:span text:style-name="nadrukondlijn">Het college is wettelijk bevoegd; de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voor het nemen van verkeersbesluiten.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een positief advies uit.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Deze belangen zijn:</text:p>
            <text:list text:style-name="id1-3-2-1-2-19">
              <text:list-item text:style-override="id1-3-2-1-2-19-1">
                <text:number>1.</text:number>
                <text:p text:style-name="al">het verzekeren van de veiligheid op de weg;</text:p>
              </text:list-item>
              <text:list-item text:style-override="id1-3-2-1-2-19-2">
                <text:number>2.</text:number>
                <text:p text:style-name="al">het beschermen van weggebruikers en passagiers;</text:p>
              </text:list-item>
              <text:list-item text:style-override="id1-3-2-1-2-19-3">
                <text:number>3.</text:number>
                <text:p text:style-name="al">het in stand houden van de weg en de bruikbaarheid daarvan;</text:p>
              </text:list-item>
              <text:list-item text:style-override="id1-3-2-1-2-19-4">
                <text:number>4.</text:number>
                <text:p text:style-name="al">het waarborgen van de vrijheid van het verkeer;</text:p>
              </text:list-item>
              <text:list-item text:style-override="id1-3-2-1-2-19-5">
                <text:number>5.</text:number>
                <text:p text:style-name="al">voorkomen en beperken van door het verkeer veroorzaakte overlast en hinder;</text:p>
              </text:list-item>
              <text:list-item text:style-override="id1-3-2-1-2-19-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Het Beachvolleybaltoernooi in Hedel is op zaterdag 7 juli 2018 op het terrein van Gelre’s End te Hedel. </text:p>
            <text:p text:style-name="al"> </text:p>
            <text:p text:style-name="al">Daardoor zal een klein deel van de Molendijk (parkeerterrein Gelre’s End) worden afgesloten voor het verkeer. </text:p>
            <text:p text:style-name="al"> </text:p>
            <text:p text:style-name="al">De doorgang naar de jachthaven blijft open. </text:p>
            <text:p text:style-name="al"> </text:p>
            <text:p text:style-name="al">De Molendijk is gelegen binnen de bebouwde kom en hebben een maximumsnelheid van 30 km/uur. Deze straat is in beheer bij de gemeente Maasdriel.    </text:p>
            <text:p text:style-name="al"> </text:p>
            <text:p text:style-name="al">De opbouw van start op 6 juli om 9.00 uur, het is weer geheel ontruimd op 8 juli om 20.00 uur. </text:p>
            <text:p text:style-name="al"> De bovengenoemde maatregelen worden zodanig uitgevoerd dat deze geen belemmeringen opleveren voor hulpdienst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1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31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31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 Tijdelijk verkeersbesluit Beachvolleybaltoernooi bij Gelre’s End</meta:user-defined>
    <meta:user-defined meta:name="OVERHEIDop.doctype">Officiële Publicaties, versie 1.1</meta:user-defined>
    <meta:user-defined meta:name="DCTERMS.W3CDTF/OVERHEIDop.jaargang">2018</meta:user-defined>
    <meta:user-defined meta:name="DCTERMS.W3CDTF/DCTERMS.available">2018-06-08</meta:user-defined>
    <meta:user-defined meta:name="OVERHEIDop.publicationIssue">32310</meta:user-defined>
    <meta:user-defined meta:name="OVERHEIDop.StcrtID/DC.identifier">stcrt-2018-32310</meta:user-defined>
    <meta:user-defined meta:name="DCTERMS.alternative">Gemeente Maasdriel - beachvolleybaltoernooi - Hedel Gelre's End</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21GG 1</meta:user-defined>
    <meta:user-defined meta:name="OVERHEIDop.woonplaats">Hedel</meta:user-defined>
    <meta:user-defined meta:name="OVERHEIDop.straatnaam">Molendijk</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444 416966</meta:user-defined>
    <meta:user-defined meta:name="OVERHEIDop.versieInformatie"/>
  </office:meta>
</office:document-meta>
</file>