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werp : Tijdelijk verkeersbesluit i.v.m. “Soepenfestival” in Alem</text:p>
            <text:p text:style-name="considerans.al">Datum besluit : 5 juni 2018</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p text:style-name="al">1.       Door plaatsing van de verkeersborden model C1 (gesloten in beide richtingen) van bijlage 1 van het Reglement Verkeersregels en Verkeerstekens 1990, gesloten in beide richtingen voor voertuigen, ruiters en geleiders van rij- of trekdieren of vee in de ventweg van de Veerweg te Alem. Dit zal worden afgesloten vanaf Veerweg 22 tot aan de St. Odradastraat.  </text:p>
            <text:p text:style-name="al">2.       De genoemde verkeersmaatregel van kracht te laten zijn tijdens het evenement "Soepenfestival” op zaterdag 23 juni 2018 vanaf 16.00 uur tot zondag 24 juni 01.00 uur of zoveel korter of langer indien noodzakelijk.</text:p>
            <text:p text:style-name="al">3.       Een vooraankondiging “doorgaand rijverkeer gestremd” te plaatsen op de kruising Veerweg/</text:p>
            <text:p text:style-name="al">          Leimuidenstraat.  </text:p>
            <text:p text:style-name="al">4.       Dit verkeersbesluit als opgeheven te beschouwen op het moment dat de onder 1 genoemde maatregel niet langer noodzakelijk zijn.</text:p>
            <text:p text:style-name="al">5.       Bovengenoemde verkeersmaatregel kan worden bewerkstelligd door het plaatsen van de daarvoor benodigde bebording met afzethekken ter aanvulling.</text:p>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I.v.m. het “Soepenfestival” in Alem is het noodzakelijk is een geslotenverklaring in te stellen voor een deel van Veerweg (de ventweg). Het is het wettelijk verplicht om dit via een tijdelijk verkeersbesluit te doen.</text:p>
            <text:p text:style-name="al">
            <text:span text:style-name="nadrukondlijn">Het college is wettelijk bevoegd; de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voor het nemen van verkeersbesluiten.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een positief advies uit.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Deze belangen zijn:</text:p>
            <text:list text:style-name="id1-3-2-1-2-21">
              <text:list-item text:style-override="id1-3-2-1-2-21-1">
                <text:number>1.</text:number>
                <text:p text:style-name="al">het verzekeren van de veiligheid op de weg;</text:p>
              </text:list-item>
              <text:list-item text:style-override="id1-3-2-1-2-21-2">
                <text:number>2.</text:number>
                <text:p text:style-name="al">het beschermen van weggebruikers en passagiers;</text:p>
              </text:list-item>
              <text:list-item text:style-override="id1-3-2-1-2-21-3">
                <text:number>3.</text:number>
                <text:p text:style-name="al">het in stand houden van de weg en de bruikbaarheid daarvan;</text:p>
              </text:list-item>
              <text:list-item text:style-override="id1-3-2-1-2-21-4">
                <text:number>4.</text:number>
                <text:p text:style-name="al">het waarborgen van de vrijheid van het verkeer;</text:p>
              </text:list-item>
              <text:list-item text:style-override="id1-3-2-1-2-21-5">
                <text:number>5.</text:number>
                <text:p text:style-name="al">voorkomen en beperken van door het verkeer veroorzaakte overlast en hinder;</text:p>
              </text:list-item>
              <text:list-item text:style-override="id1-3-2-1-2-21-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Het “Soepenfestival” is op zaterdag 23 juni 2018. Er zal een feesttent worden geplaatst op het plantsoen op de hoek van de Veerweg/St. Odradastraat. Tot middernacht kan zijn er bands/artiesten en een soepenbuffet. </text:p>
            <text:p text:style-name="al"> </text:p>
            <text:p text:style-name="al">De ventweg van de Veerweg is gelegen binnen de bebouwde kom en heeft een maximumsnelheid van 50 km/uur, de weg is in beheer bij de gemeente Maasdriel.    </text:p>
            <text:p text:style-name="al"> </text:p>
            <text:p text:style-name="al">Gelet op de benodigdheden voor dit evenement in relatie tot de functie van bovengenoemde wegen, vanuit het oogpunt van verkeersveiligheid geen evenement op deze weg kan plaatsvinden zonder deze geheel of gedeeltelijk in beide richtingen gesloten te verklaren voor voertuigen, ruiters en geleiders van rij- of trekdieren of vee. </text:p>
            <text:p text:style-name="al"> </text:p>
            <text:p text:style-name="al">De bovengenoemde verkeersmaatregel kan worden bewerkstelligd door het plaatsen van de daarvoor benodigde bebording met dranghekken ter aanvulling en het verwijderen van bebording. </text:p>
            <text:p text:style-name="al"> </text:p>
            <text:p text:style-name="al">Het verkeer zal tijdens het evenement op de tijdelijke afsluitingen worden geattendeerd door het plaatsen van een geel bord met de tekst "doorgaand verkeer gestremd". Dit bord zal worden geplaatst op de kruising Veerweg/Leimuidenstraat. Het onderliggende wegennet zal voldoende alternatieven bieden voor het (fiets)verkeer, waarbij sprake is van een beperkte omrijdafstand. </text:p>
            <text:p text:style-name="al"> De bovengenoemde maatregelen worden zodanig uitgevoerd dat deze geen belemmeringen opleveren voor hulpdienst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09</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309</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309</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6-08</meta:user-defined>
    <meta:user-defined meta:name="OVERHEIDop.publicationIssue">32309</meta:user-defined>
    <meta:user-defined meta:name="OVERHEIDop.StcrtID/DC.identifier">stcrt-2018-32309</meta:user-defined>
    <meta:user-defined meta:name="DCTERMS.alternative">Gemeente Maasdriel - soepenfestival - Alem</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35LK 5a</meta:user-defined>
    <meta:user-defined meta:name="OVERHEIDop.woonplaats">Alem</meta:user-defined>
    <meta:user-defined meta:name="OVERHEIDop.straatnaam">Sint Odrada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1699 422246</meta:user-defined>
    <meta:user-defined meta:name="OVERHEIDop.versieInformatie"/>
  </office:meta>
</office:document-meta>
</file>