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juni 2018, nr. WJZ/18052601, tot wijziging van de Regeling dierlijke producten in verband met het vaststellen van een maximumniveau in de zin van verordening (EU) nr. 1069/2009 voor fipronil en amitraz in pluimveemest</text:h>
      <text:p text:style-name="ifm_p_mt.3.7mm_ifm">De Minister van Landbouw, Natuur en Voedselkwaliteit,</text:p>
      <text:p text:style-name="ifm_p_mt.3.7mm_ifm">Gelet op artikel 8, onderdeel d, van verordening (EU) nr. 1069/2009, en artikel 3.1, tweede lid, van het Besluit dierlijke producten;</text:p>
      <text:p text:style-name="ifm_p_mt.3.7mm_indent.0mm_ifm">Besluit:</text:p>
      <text:h text:style-name="ifm_p_font.bold_mt.5.08mm_page.keep-with-next_ifm" text:outline-level="2">ARTIKEL<text:s/>I<text:s/></text:h>
      <text:p text:style-name="ifm_p_font.roman_mt.4.23mm_ifm">Na artikel 3.19 van de Regeling dierlijke producten wordt een artikel ingevoegd, luidende:</text:p>
      <text:section text:style-name="ifm_sect_mleft.5.1mm_ifm" text:name="d15e51">
        <text:h text:style-name="ifm_p_font.bold_mt.5.08mm_page.keep-with-next_ifm" text:outline-level="2">Artikel<text:s/>3.19a<text:s/>Maximumniveau voor fipronil en amitraz in pluimveemest</text:h>
        <text:p text:style-name="ifm_p_mt.4.23mm_ifm">Het maximumniveau, bedoeld in artikel 8, onderdeel d, van verordening (EU) nr. 1069/2009, is, per kilogram pluimveemest:</text:p>
        <text:p text:style-name="ifm_p_indent.-7mm_mleft.7mm_ifm">a.<text:tab/>0,005 milligram fipronil;</text:p>
        <text:p text:style-name="ifm_p_indent.-7mm_mleft.7mm_ifm">b.<text:tab/>0,010 milligram amitraz.</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deze regeling is voor fipronil en amitraz in pluimveemest een maximumniveau vastgesteld in het kader van de regelgeving over dierlijke bijproducten. Hiermee is de tot nu toe, in de praktijk gehanteerde detectiegrens geformaliseerd, waarmee pluimveemest die het maximumniveau voor fipronil en amitraz niet overschrijdt kan worden aangemerkt, gebruikt en verwijderd als categorie 2-materiaal.</text:p>
      <text:h text:style-name="ifm_p_font.bold_mt.5.08mm_page.keep-with-next_ifm" text:outline-level="4">2.<text:s/>Categorie-indeling verordening dierlijke bijproducten</text:h>
      <text:p text:style-name="ifm_p_mt.4.23mm_ifm">Dierlijke bijproducten zijn dode dieren of delen van dieren, producten van dierlijke oorsprong, of andere producten, die uit dieren zijn verkregen en die niet voor menselijke consumptie zijn bestemd. Op grond van de verordening dierlijke bijproducten<text:note text:id="n1" text:note-class="footnote"><text:note-citation text:label="1 ">1</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 (Pb EU, L 300).</text:p></text:note-body></text:note> worden dierlijke bijproducten ingedeeld in 3 categorieën, waarvan categorie 1 de meest risicovolle groep dierlijke bijproducten is, en categorie 3 de minst risicovolle. Afhankelijk van de categorie-indeling van het dierlijk bijproduct bepaalt de verordening dierlijke bijproducten op welke manieren zij kunnen worden gebruikt en verwijderd.</text:p>
      <text:p text:style-name="ifm_p_mt.3.7mm_ifm">In artikel 8 van de verordening dierlijke bijproducten is bepaald welke dierlijke bijproducten worden aangemerkt als categorie 1-materiaal. Zo worden dierlijke bijproducten, op grond van artikel 8, <text:span text:style-name="ifm_span_font.italic_ifm">onderdeel c</text:span>, aangemerkt als categorie 1 indien zij afkomstig zijn van dieren die een illegale behandeling hebben ondergaan. Hiernaast worden dierlijke bijproducten, op grond van artikel 8, <text:span text:style-name="ifm_span_font.italic_ifm">onderdeel d</text:span>, aangemerkt als categorie 1, indien zij residuen bevatten van stoffen en contaminanten die zijn opgenomen in groep B, punt 3, van bijlage I, bij richtlijn 96/23/EG, die het maximumniveau overschrijden dat bij communautaire of, bij gebrek hieraan, nationale wetgeving is vastgesteld.</text:p>
      <text:p text:style-name="ifm_p_mt.3.7mm_ifm">Dierlijke bijproducten die worden aangemerkt als categorie 1 kunnen, op grond van artikel 13 van de verordening dierlijke bijproducten, worden verbrand of worden gestort op een toegelaten stortplaats. Categorie 2-materiaal, waaronder reguliere pluimveemest, kan, op grond van artikel 13, onder andere worden gebruikt voor de vervaardiging van organische meststoffen en bodemverbeteraars, of zonder verwerking worden uitgereden op het land.</text:p>
      <text:h text:style-name="ifm_p_font.bold_mt.5.08mm_page.keep-with-next_ifm" text:outline-level="4">3.<text:s/>Maximumniveau voor fipronil en amitraz in pluimveemest</text:h>
      <text:p text:style-name="ifm_p_mt.4.23mm_ifm">In tegenstelling tot voor fipronil en amitraz in eieren en in vlees<text:note text:id="n2" text:note-class="footnote"><text:note-citation text:label="2 ">2</text:note-citation><text:note-body><text:p text:style-name="ifm_p_font.normal_size.6.93pt_mt..5mm_indent.-0.1161in_mleft.0.1161in_ifm">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 EU, L 70).</text:p></text:note-body></text:note> was voor fipronil en amitraz in pluimveemest geen maximumniveau vastgesteld in communautaire of nationale wetgeving als bedoeld in artikel 8, <text:span text:style-name="ifm_span_font.italic_ifm">onderdeel d</text:span>, van de verordening dierlijke bijproducten. Bij gebreke aan een dergelijk maximumniveau, en om te voorkomen dat te hoge concentraties fipronil en amitraz in bodem en water konden worden gebracht, werd de pluimveemest tot nu toe aangemerkt als categorie 1-materiaal in de zin van artikel 8, <text:span text:style-name="ifm_span_font.italic_ifm">onderdeel c</text:span>, van de verordening dierlijke bijproducten. Hoewel het voor artikel 8, onderdeel c, in beginsel niet relevant is of de pluimveemest <text:span text:style-name="ifm_span_font.italic_ifm">daadwerkelijk</text:span> fipronil of amitraz bevat, is bij de handhaving van deze categorie-indeling een detectiegrens gehanteerd, die aansluit bij het maximumniveau voor vlees en eieren.<text:note text:id="n3" text:note-class="footnote"><text:note-citation text:label="3 ">3</text:note-citation><text:note-body><text:p text:style-name="ifm_p_font.normal_size.6.93pt_mt..5mm_indent.-0.1161in_mleft.0.1161in_ifm">Kamerstukken II, 2017/18, 26 991, nrs. 511 en 515.</text:p></text:note-body></text:note> De detectiegrens is de laagste waarde van een stof die in producten kan worden gemeten. Met deze regeling is de detectiegrens geformaliseerd en vastgesteld als maximumniveau in de zin van artikel 8, onderdeel d, van de verordening dierlijke bijproducten. Rekening houdend met meetonzekerheden van 5 respectievelijk 10 microgram per kilogram, betekent dit dat, in de praktijk, pluimveemest die meer dan 10 microgram fipronil of 20 microgram amitraz per kilogram bevat wordt aangemerkt als categorie 1.</text:p>
      <text:p text:style-name="ifm_p_mt.3.7mm_ifm">Fipronil en amitraz zijn insecticiden die onder meer in diergeneeskundige producten tegen vlooien, mijten en teken worden gebruikt. Fipronil en amitraz mogen niet worden gebruikt bij dieren die bestemd zijn voor de voedselketen, zoals pluimvee. Omdat fipronil en amitraz een negatieve invloed kunnen hebben op insecten en andere ongewervelden, is het van belang om te voorkomen dat deze stoffen – via verontreinigde pluimveemest – in het milieu terechtkomen. Pluimveemest met een zodanig laag gehalte aan fipronil of amitraz dat het niet kan worden gedetecteerd, vormt een beperkter risico voor het milieu.</text:p>
      <text:h text:style-name="ifm_p_font.bold_mt.5.08mm_page.keep-with-next_ifm" text:outline-level="4">4.<text:s/>Inwerkingtreding</text:h>
      <text:p text:style-name="ifm_p_mt.4.23mm_ifm">Met de inwerkingtreding van deze regeling is afgeweken van het beleid van vaste verandermomenten, omdat hiermee een reeds bestaande praktijk is geformaliseer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94</text:span><text:tab/>1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94</text:span><text:tab/>1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juni 2018, nr. WJZ/18052601, tot wijziging van de Regeling dierlijke producten in verband met het vaststellen van een maximumniveau in de zin van verordening (EU) nr. 1069/2009 voor fipronil en amitraz in pluimveemest</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1, tweede lid, van het Besluit dierlijke producten</meta:user-defined>
    <meta:user-defined meta:name="DC.title">Regeling van de Minister van Landbouw, Natuur en Voedselkwaliteit van 8 juni 2018, nr. WJZ/18052601, tot wijziging van de Regeling dierlijke producten in verband met het vaststellen van een maximumniveau in de zin van verordening (EU) nr. 1069/2009 voor fipronil en amitraz in pluimveemest</meta:user-defined>
    <meta:user-defined meta:name="DCTERMS.alternative"/>
    <meta:user-defined meta:name="DCTERMS.W3CDTF/OVERHEIDop.datumOndertekening">2018-06-08</meta:user-defined>
    <meta:user-defined meta:name="DCTERMS.W3CDTF/DCTERMS.available">2018-06-12</meta:user-defined>
    <meta:user-defined meta:name="OVERHEIDop.Ruimtelijkplan/OVERHEIDop.bekendmakingBetreffendePlan"/>
  </office:meta>
</office:document-meta>
</file>