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Thorbeckestraat ongenummerd te Sint-Oedenro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18 een ontwerpbesluit genomen op de aanvraag op locatie Thorbeckestraat ongenummerd te Sint-Oedenrode.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nieuwbouw 17 patiowoningen</text:p>
            <text:p text:style-name="common-al">Locatie: Thorbeckestraat ongenummerd te Sint-Oedenrode</text:p>
            <text:p text:style-name="common-al">Zaaknummer: OV-2018-0157</text:p>
            <text:p text:style-name="common-al">
            <text:span text:style-name="nadrukvet">Ter inzage</text:span>
          </text:p>
            <text:p text:style-name="common-al">De aanvraag en de ontwerp beschikking met bijbehorende stukken liggen met ingang van 7 juni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7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27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27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Thorbeckestraat ongenummerd te Sint-Oedenrode</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2274</meta:user-defined>
    <meta:user-defined meta:name="OVERHEIDop.StcrtID/DC.identifier">stcrt-2018-32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9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0604.59 398218.39</meta:user-defined>
    <meta:user-defined meta:name="OVERHEIDop.versieInformatie"/>
  </office:meta>
</office:document-meta>
</file>