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5</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 Rijen, Rijksweg 121, Rijen (gemeente Gilze Rijen),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liegbasis Gilze-Rijen (50E03)</text:p>
      <text:p text:style-name="ifm_p_ifm">Locatie: Rijksweg 121, 5121 RD Rijen (gemeente Gilze Rijen)</text:p>
      <text:p text:style-name="ifm_p_ifm">Activiteit: Bouwen</text:p>
      <text:p text:style-name="ifm_p_ifm">Voor: Het wijzigen van het brandveilig gebruik van gebouw 760</text:p>
      <text:p text:style-name="ifm_p_ifm">Aanvraagdatum: 28 september 2017</text:p>
      <text:p text:style-name="ifm_p_ifm">Besluitdatum: 16 januari 2018</text:p>
      <text:p text:style-name="ifm_p_ifm">Bekendmaking: 16 januari 2018</text:p>
      <text:p text:style-name="ifm_p_ifm">Zaaknummer: 2017/0146</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25</text:span><text:tab/>24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25</text:span><text:tab/>24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 Rijen, Rijksweg 121, Rijen (gemeente Gilze Rij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8-3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Luchtvaart</meta:user-defined>
    <meta:user-defined meta:name="DC.title">Kennisgeving beschikking Vliegbasis Gilze Rijen, Rijksweg 121, Rijen (gemeente Gilze Rijen), Inspectie Leefomgeving en Transport</meta:user-defined>
    <meta:user-defined meta:name="DCTERMS.W3CDTF/DCTERMS.available">2018-01-24</meta:user-defined>
    <meta:user-defined meta:name="OVERHEIDop.Ruimtelijkplan/OVERHEIDop.bekendmakingBetreffendePlan"/>
  </office:meta>
</office:document-meta>
</file>