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4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vergunning(en) verleend voor het verrichten van (een) handeling(en) met radioactieve stoffen, versnellers, toestellen en splijtstoffen. Onderstaande vergunning(en) is/zijn voorbereid met toepassing van Titel 4.1 van de Algemene wet bestuursrecht.</text:p>
      <text:h text:style-name="ifm_p_font.bold-italic_mt.5.08mm_page.keep-with-next_ifm" text:outline-level="5">Stichting ZorgSaam Zorggroep Zeeuws-Vlaanderen</text:h>
      <text:p text:style-name="ifm_p_mt.4.23mm_ifm">Aan Stichting ZorgSaam Zorggroep Zeeuws-Vlaanderen, gevestigd te Terneuzen, onder wijziging van de op 8 december 2017 verleende vergunning met nummer 2017/0841-07, voor het voorhanden hebben en toepassen van ingekapselde implanteerbare bronnen voor het lokaliseren van niet-palpabele tumoren en klieren bij patiënten binnen de locatie van de Stichting ZorgSaam Zorggroep Zeeuws-Vlaanderen, gelegen aan de Wielingenlaan 2 te Terneuzen.</text:p>
      <text:p text:style-name="ifm_p_ifm">Kenmerk: <text:span text:style-name="ifm_span_font.underline_ifm">2018/0049-10</text:span></text:p>
      <text:p text:style-name="ifm_p_ifm">Datum: <text:span text:style-name="ifm_span_font.underline_ifm">30 mei 2018</text:span></text:p>
      <text:h text:style-name="ifm_p_font.bold-italic_mt.5.08mm_page.keep-with-next_ifm" text:outline-level="5">Interconfessionele Stichting Gezondheidszorg Rivierenland</text:h>
      <text:p text:style-name="ifm_p_mt.4.23mm_ifm">Aan Interconfessionele Stichting Gezondheidszorg Rivierenland, gevestigd te Tiel, onder wijziging van de op 8 mei 2001 verleende vergunning met nummer 2000/81984, AI/CK/B/KEW, laatstelijk gewijzigd op 10 oktober 2013, met nummer 2013/0711-04, voor het voorhanden hebben en toepassen van ingekapselde implanteerbare bronnen voor het lokaliseren van niet-palpabele tumoren en klieren bij patiënten binnen de locatie van Interconfessionele Stichting Gezondheidszorg Rivierenland.</text:p>
      <text:p text:style-name="ifm_p_ifm">Kenmerk: <text:span text:style-name="ifm_span_font.underline_ifm">2018/0045-07</text:span></text:p>
      <text:p text:style-name="ifm_p_ifm">Datum: <text:span text:style-name="ifm_span_font.underline_ifm">30 mei 2018</text:span></text:p>
      <text:h text:style-name="ifm_p_font.bold-italic_mt.5.08mm_page.keep-with-next_ifm" text:outline-level="5">MILabs B.V.</text:h>
      <text:p text:style-name="ifm_p_mt.4.23mm_ifm">Aan MILabs B.V., gevestigd te Utrecht, is vergunning verleend voor het verrichten van handelingen ten behoeve van het kalibreren van preklinische beeldvormende apparatuur voor onderzoeksdoeleinden met radioactieve stoffen en handelingen ten behoeve van het produceren van preklinische beeldvormende apparatuur voor onderzoeksdoeleinden met ioniserende straling uitzendende toestellen binnen de locatie van MILabs B.V., gelegen aan Duwboot 7a te Houten.</text:p>
      <text:p text:style-name="ifm_p_ifm">Kenmerk: <text:span text:style-name="ifm_span_font.underline_ifm">2018/0091-08</text:span></text:p>
      <text:p text:style-name="ifm_p_ifm">Verzenddatum: <text:span text:style-name="ifm_span_font.underline_ifm">30 mei 2018</text:span></text:p>
      <text:h text:style-name="ifm_p_font.bold-italic_mt.5.08mm_page.keep-with-next_ifm" text:outline-level="5">Hochwald Nederland B.V.</text:h>
      <text:p text:style-name="ifm_p_mt.4.23mm_ifm">Aan Hochwald Nederland B.V., gevestigd te Bolsward, onder wijziging van de op 19 februari 2003 verleende vergunning met nummer 2003/10137, AI/CK/B/KEW, laatstelijk gewijzigd op 30 april 2014, met nummer 2014/0378-06, voor het verrichten van handelingen met radioactieve stoffen en ioniserende straling uitzendende toestellen ten behoeve van vulhoogtemetingen binnen de locatie van Hochwald Foods Nederland B.V., gelegen aan de Harlingerstraat 65 te Bolsward.</text:p>
      <text:p text:style-name="ifm_p_ifm">Kenmerk: <text:span text:style-name="ifm_span_font.underline_ifm">2018/0124-10</text:span></text:p>
      <text:p text:style-name="ifm_p_ifm">Verzenddatum: <text:span text:style-name="ifm_span_font.underline_ifm">30 mei 2018</text:span></text:p>
      <text:h text:style-name="ifm_p_font.bold-italic_mt.5.08mm_page.keep-with-next_ifm" text:outline-level="5">Halliburton B.V.</text:h>
      <text:p text:style-name="ifm_p_mt.4.23mm_ifm">Aan Halliburton B.V., gevestigd te Emmen, onder wijziging van de op 6 oktober 2011, met nummer 2011/0527-06, verleende vergunning, laatstelijk gewijzigd op 1 februari 2013, met nummer 2013/0006-06, voor het verrichten van handelingen met radioactieve stoffen en neutronengeneratoren op steeds wisselende plaatsen in geheel Nederland en op het Nederlands deel van het continentaal plat.</text:p>
      <text:p text:style-name="ifm_p_ifm">Kenmerk: <text:span text:style-name="ifm_span_font.underline_ifm">2017/0519-13</text:span></text:p>
      <text:p text:style-name="ifm_p_ifm">Verzenddatum: <text:span text:style-name="ifm_span_font.underline_ifm">1 juni 2018</text:span></text:p>
      <text:h text:style-name="ifm_p_font.bold-italic_mt.5.08mm_page.keep-with-next_ifm" text:outline-level="5">Tronox Pigments (Holland) B.V.</text:h>
      <text:p text:style-name="ifm_p_mt.4.23mm_ifm">Aan Tronox Pigments (Holland) B.V., gevestigd te Rotterdam-Botlek, onder wijziging van de op 28 juni 2005, met nummer 2005/825, AI/IO/BES, verleende vergunning, laatstelijk gewijzigd op 16 mei 2007, met nummer 2007/1440-05, voor het verrichten van handelingen met materialen met van nature voorkomende radionucliden binnen de locatie aan de Prof. Gerbrandyweg 2 te Rotterdam-Botlek.</text:p>
      <text:p text:style-name="ifm_p_ifm">Kenmerk: <text:span text:style-name="ifm_span_font.underline_ifm">2017/0812-11</text:span></text:p>
      <text:p text:style-name="ifm_p_ifm">Verzenddatum: <text:span text:style-name="ifm_span_font.underline_ifm">1 juni 2018</text:span></text:p>
      <text:h text:style-name="ifm_p_font.italic_mt.5.08mm_page.keep-with-next_ifm" text:outline-level="6">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italic_mt.5.08mm_page.keep-with-next_ifm" text:outline-level="6">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244</text:span><text:tab/>1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244</text:span><text:tab/>1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2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2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8-06-12</meta:user-defined>
    <meta:user-defined meta:name="OVERHEIDop.Ruimtelijkplan/OVERHEIDop.bekendmakingBetreffendePlan"/>
  </office:meta>
</office:document-meta>
</file>