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orn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mei 2018  het plan Hoornweg I, partiële herziening Buitengebied 2012 vastgesteld. Deze partiële herziening voorziet in het beperken van de maximale geurcontour en het uitbreiden van een niet-agrarische nevenactiviteit op het perceel Hoornweg 23 in Barneveld. </text:p>
            <text:p text:style-name="common-al">Van <text:span text:style-name="nadrukvet">8 juni tot en met 20 juli 2018</text:span> ligt het plan Hoornweg I, partiële herziening Buitengebied 2012 ter inzage bij het servicepunt Bouwen, Wonen en Leefomgeving (Raadhuisplein 2). </text:p>
            <text:p text:style-name="common-al">U kunt het plan Hoornweg I, partiële herziening Buitengebied 2012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52-0002" xlink:type="simple">www.ruimtelijkeplannen.nl/web-roo/?planidn=NL.IMRO.0203.1452-0002</text:a>
          </text:p>
            <text:p text:style-name="common-al">De bronbestanden zijn beschikbaar via: </text:p>
            <text:p text:style-name="common-al">
            <text:a xlink:href="http://gis.barneveld.nl/plannen/NL.IMRO.0203.1452-/NL.IMRO.0203.1452-0002" xlink:type="simple">http://gis.barneveld.nl/plannen/NL.IMRO.0203.1452-/NL.IMRO.0203.1452-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jun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2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2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ornweg I, partiële herziening Buitengebied 2012</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25</meta:user-defined>
    <meta:user-defined meta:name="OVERHEIDop.StcrtID/DC.identifier">stcrt-2018-3222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52-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H 23</meta:user-defined>
    <meta:user-defined meta:name="OVERHEIDop.woonplaats">Barneveld</meta:user-defined>
    <meta:user-defined meta:name="OVERHEIDop.straatnaam">Hoo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95 463135</meta:user-defined>
    <meta:user-defined meta:name="OVERHEIDop.versieInformatie"/>
  </office:meta>
</office:document-meta>
</file>