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apluherziening bouwvl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30 mei 2018 de Parapluherziening bouwvlakken vastgesteld. Deze partiële herziening voorziet in het aanpassen van de regels in de bestemmingsplannen Esvelderbeekzone en Molweg I, om het bouwen van bijgebouwen buiten het bouwvlak mogelijk te maken, en het  aanpassen van het bouwvlak in het bestemmingsplan Topperweg I, om het gewijzigde ontwerp van een woning met bijgebouw mogelijk te maken. </text:p>
            <text:p text:style-name="common-al">Van <text:span text:style-name="nadrukvet">8 juni tot en met 20 juli 2018</text:span> ligt de Parapluherziening bouwvlakken ter inzage bij het servicepunt Bouwen, Wonen en Leefomgeving (Raadhuisplein 2). </text:p>
            <text:p text:style-name="common-al">U kunt de Parapluherziening bouwvlakken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36-0002" xlink:type="simple">www.ruimtelijkeplannen.nl/web-roo/?planidn=NL.IMRO.0203.1436-0002</text:a>
          </text:p>
            <text:p text:style-name="common-al">De bronbestanden zijn beschikbaar via: </text:p>
            <text:p text:style-name="common-al">
            <text:a xlink:href="http://gis.barneveld.nl/plannen/NL.IMRO.0203.1436-/NL.IMRO.0203.1436-0002" xlink:type="simple">http://gis.barneveld.nl/plannen/NL.IMRO.0203.1436-/NL.IMRO.0203.1436-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jun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2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2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arapluherziening bouwvlakke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222</meta:user-defined>
    <meta:user-defined meta:name="OVERHEIDop.StcrtID/DC.identifier">stcrt-2018-3222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36-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