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 Heerenberg, Kloost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31 mei 2018 het bestemmingsplan  ‘ ‘s- Heerenberg, Kloosterhof’ heeft vastgesteld. </text:p>
            <text:p text:style-name="common-al">Het bestemmingsplan voorziet in een planologische regeling waarbij het perceel gelegen ten noordwesten van het Stadspark wordt bestemd voor woningbouwdoeleinden om de bouw van 11 woningen mogelijk te maken.</text:p>
            <text:p text:style-name="common-al">Het bestemmingsplan met de daarbij behorende bijlagen, ligt met ingang van 14 juni 2018 gedurende een termijn van zes weken voor een ieder ter inzage bij de receptie van het gemeentehuis in Didam, Bergvredestraat 10, en is tevens via  <text:a xlink:href="http://www.ruimtelijkeplannen.nl/" xlink:type="simple">http://www.ruimtelijkeplannen.nl</text:a> en <text:a xlink:href="http://www.montferland.info/" xlink:type="simple">www.montferland.info</text:a>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p text:style-name="common-al">-              een belanghebbende die tijdig een zienswijze aangaande het ontwerpbestemmingsplan bij de gemeenteraad heeft kenbaar gemaakt;</text:p>
            <text:p text:style-name="common-al">-             een belanghebbende die aantoont dat hij of zij redelijkerwijs niet in staat is geweest om zijn of haar zienswijze tegen het ontwerpbestemmingsplan bij de gemeenteraad kenbaar te maken.</text:p>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5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 Heerenberg, Kloosterhof</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208</meta:user-defined>
    <meta:user-defined meta:name="OVERHEIDop.StcrtID/DC.identifier">stcrt-2018-3220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shbwonkloosho-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41RE 7</meta:user-defined>
    <meta:user-defined meta:name="OVERHEIDop.woonplaats">'s-Heerenberg</meta:user-defined>
    <meta:user-defined meta:name="OVERHEIDop.straatnaam">Klooster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392 431982</meta:user-defined>
    <meta:user-defined meta:name="OVERHEIDop.versieInformatie"/>
  </office:meta>
</office:document-meta>
</file>