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Schellevis Beton,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5 juni 2018 de ‘Wijziging Verordening ruimte ivm plan Schellevis Beton, Werkendam’ vastgesteld. Het planidentificatienummer van deze wijzigingsverordening is: NL.IMRO.9930.VrNBHB0870Schellev-va01.</text:p>
            <text:p text:style-name="common-al"/>
            <text:p text:style-name="common-al">
            <text:span text:style-name="nadrukvet">
              <text:span text:style-name="nadrukcur">Inhoud</text:span>
            </text:span>
          </text:p>
            <text:p text:style-name="common-al">Bestemmingsplan Buitengebied: uitbreiding Schellevis Beton is een bestemmingsplan dat onder meer is gericht op een noodzakelijke uitbreiding van de opslagcapaciteit van het bedrijf door de realisatie van een opslagloods buiten de bestaande bedrijfsbestemming. Het bestaande bedrijf is geheel gelegen binnen bestaand stedelijk gebied. </text:p>
            <text:p text:style-name="common-al">De voorgestane uitbreiding valt buiten de grenzen van het stedelijk gebied in de Verordening ruimte (Vr) en zou dus als buitengebied moeten worden beschouwd. Hier mogen in principe geen nieuwe stedelijke ontwikkelingen worden gerealiseerd. Vaststelling van het bestemmingsplan is daarom alleen mogelijk na een beperkte aanpassing van de grenzen van het stedelijk gebied in de Verordening ruimte op grond van art 4.11 Vr. Het plan voldoet aan de daarbij gestelde voorwaarden (onder andere op gebied van kwaliteitsverbetering en de borging daarvan). Er bestaat derhalve geen bezwaar tegen medewerking aan het gemeentelijke plan door middel van een herbegrenzing. </text:p>
            <text:p text:style-name="common-al">Hierdoor kan de gemeente het bestemmingsplan ‘Buitengebied: uitbreiding Schellevis Beton’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5D60B9BE-BC5B-4986-8C35-E84D2C0C3A9F&quot;ruimtelijkeplannen.brabant.nl" xlink:type="simple"><text:span text:style-name="nadrukondlijn">http://ruimtelijkeplannen.brabant.nl</text:span></text:a>; </text:p>
            <text:p text:style-name="last-al">2. <text:a xlink:href="http://www.ruimtelijkeplannen.nl/?planidn=NL.IMRO.9930.VrNBHB0870Schellev-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5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5</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95</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195</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Schellevis Beton, Werkendam</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195</meta:user-defined>
    <meta:user-defined meta:name="OVERHEIDop.StcrtID/DC.identifier">stcrt-2018-32195</meta:user-defined>
    <meta:user-defined meta:name="OVERHEID.TaxonomieBeleidsagenda/OVERHEID.category">Ruimte en infrastructuur | Organisatie en beleid</meta:user-defined>
    <meta:user-defined meta:name="OVERHEIDop.Ruimtelijkplan/OVERHEIDop.bekendmakingBetreffendePlan">NL.IMRO.9930.VrNBHB0870Schellev-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271BA 11</meta:user-defined>
    <meta:user-defined meta:name="OVERHEIDop.woonplaats">Dussen</meta:user-defined>
    <meta:user-defined meta:name="OVERHEIDop.straatnaam">Loswal</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35829</meta:user-defined>
    <meta:user-defined meta:name="OVERHEIDop.externeBijlage">Plantekst|exb-2018-35830</meta:user-defined>
    <meta:user-defined meta:name="OVERHEID.EPSG28992/DC.spatial">125636 415289</meta:user-defined>
    <meta:user-defined meta:name="OVERHEIDop.versieInformatie"/>
  </office:meta>
</office:document-meta>
</file>