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stelling bestemmingsplan ‘2e Herziening Hornmeer – Meervalstraat-Roerdom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text:span>
            <text:span text:style-name="nadrukvet">17386</text:span>
          </text:p>
            <text:p text:style-name="common-al">Burgemeester en wethouders van Aalsmeer maken bekend dat met ingang van 8 juni 2018 tot en met 20 juli 2018 het bestemmingsplan ‘2e Herziening Hornmeer – Meervalstraat-Roerdomplaan’ inclusief de bijlagen ter inzage ligt. De gemeenteraad van Aalsmeer heeft het bestemmingsplan op 31 mei 2018 gewijzigd vastgesteld.</text:p>
            <text:p text:style-name="common-al">
            <text:span text:style-name="nadrukvet">Inhoud bestemmingsplan</text:span>
          </text:p>
            <text:p text:style-name="common-al">Het plangebied is gelegen ten zuiden van de Roerdomplaan en de Meervalstraat en ten noorden van de centrale waterpartij in de wijk Hornmeer. De maatschappelijke functies op de locatie worden verplaatst en de opstallen gesloopt. De locatie wordt herontwikkeld naar een nieuw woongebied met woningen voor verschillende doelgroepen. Dit bestemmingsplan regelt deze herontwikkeling naar maximaal 80 zorgwoningen met een zorgpunt en maximaal 80 woningen. Het plan is een juridisch-planologische vertaling van de eerder vastgestelde startnotitie in een planverbeelding en planregels.  </text:p>
            <text:p text:style-name="common-al">
            <text:span text:style-name="nadrukvet">Besluit hogere grenswaarden</text:span>
          </text:p>
            <text:p text:style-name="common-al">Burgemeester en wethouders van Aalsmeer maken tevens bekend dat zij in samenhang met het bestemmingsplan een besluit tot vaststelling van hogere grenswaarden voor de ten hoogst toelaatbare geluidbelasting op de gevels van bepaalde woningen hebben genomen op 17 april 2018.</text:p>
            <text:p text:style-name="common-al">Het plangebied ligt binnen de geluidzone van de Dreef. Uit akoestisch onderzoek is gebleken dat de geluidbelasting ten gevolge van de Dreef hoger is dan de voorkeurswaarde van 48 dB, maar lager is dan de maximale ontheffingswaarde van 63 dB. Tevens is gebleken dat geluidreducerende maatregelen onvoldoende mogelijk zijn. Het onderzoek en hogere waardenbesluit zijn als bijlage 2 en 3 bij het toelichting van het bestemmingsplan gevoegd. </text:p>
            <text:p text:style-name="common-al">De nieuw te bouwen woningen moeten in ieder geval een zodanige geluidisolatie bevatten dat een acceptabel binnenniveau van 33 dB wordt bereikt.</text:p>
            <text:p text:style-name="common-al">
            <text:span text:style-name="nadrukvet">Beeldkwaliteitsplan</text:span>
          </text:p>
            <text:p text:style-name="common-al">Ten slotte maken burgemeester en wethouders bekend dat de gemeenteraad het Beeldkwaliteitsplan Meervalstraat-Roerdomplaan hebben vastgesteld op 31 mei 2018 (zie bijlage 5 bij de toelichting op het bestemmingsplan). Dit plan doet onder andere uitspraken over de verschijningsvorm, kleurstellingen en materialisering van de woningen binnen het bestemmingsplan. </text:p>
            <text:p text:style-name="common-al">
            <text:span text:style-name="nadrukvet">Terinzagelegging</text:span>
          </text:p>
            <text:p text:style-name="common-al">De stukken zijn in te zien op de volgende wijzen:</text:p>
            <text:p text:style-name="common-al">in digitale vorm via de website <text:a xlink:href="http://www.ruimtelijkeplannen.nl/" xlink:type="simple">www.ruimtelijkeplannen.nl</text:a> onder planidentificatiecode: NL.IMRO.0358.08C-VG01 en</text:p>
            <text:p text:style-name="common-al">via de gemeentelijke viewer RO-publiceer <text:a xlink:href="https://0358.ropubliceer.nl/?__redirected=true" xlink:type="simple">https://0358.ropubliceer.nl/?__redirected=true</text:a>;</text:p>
            <text:p text:style-name="common-al">in papieren vorm bij de balie van de receptie in het gemeentehuis van Aalsmeer, Raadhuisplein 1. De openingstijden van deze balie zijn: maandag tot en met vrijdag van 8.30-14.00 uur (vrije inloop). Op woensdag is de balie open van 8.30 uur tot 20.00 uur;</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Beroep</text:span>
          </text:p>
            <text:p text:style-name="common-al">Het instellen van beroep tegen de besluiten om het bestemmingsplan vast te stellen en hogere grenswaarden op grond van de Wet geluidhinder vast te stellen is mogelijk van 9 juni 2018 t/m 20 juli 2018. Belanghebbenden die tegen de ontwerpbesluiten tijdig zienswijzen hebben ingediend of belanghebbenden die redelijkerwijs niet in staat zijn geweest eerder zienswijzen in te dienen, kunnen beroep instellen tegen de besluiten. Dit geldt ook voor een ieder voor zover dit beroep betrekking heeft op de gewijzigde onderdelen van het bestemmingsplan. Beroep kan worden ingediend bij de Afdeling bestuursrechtspraak van de Raad van State, Postbus 20019, 2500 EA ’s-Gravenhage.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text:p>
            <text:p text:style-name="common-al">
            <text:span text:style-name="nadrukvet">Inwerkingtreding</text:span>
          </text:p>
            <text:p text:style-name="common-al">Het besluit tot het vaststellen van het bestemmingsplan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 </text:p>
            <text:p text:style-name="last-al">Het beeldkwaliteitsplan ‘Meervalstraat-Roerdomplaan’ treedt in werking op de eerste dag na bekendmaking van dit besluit. Tegen dit besluit staat geen mogelijkheid van bezwaar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6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6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6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aststelling bestemmingsplan ‘2e Herziening Hornmeer – Meervalstraat-Roerdomplaa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169</meta:user-defined>
    <meta:user-defined meta:name="OVERHEIDop.StcrtID/DC.identifier">stcrt-2018-32169</meta:user-defined>
    <meta:user-defined meta:name="OVERHEID.TaxonomieBeleidsagenda/OVERHEID.category">Ruimte en infrastructuur | Organisatie en beleid</meta:user-defined>
    <meta:user-defined meta:name="OVERHEIDop.Ruimtelijkplan/OVERHEIDop.bekendmakingBetreffendePlan">NL.IMRO.0358.08C-VG01</meta:user-defined>
    <meta:user-defined meta:name="OVERHEIDop.referentienummer">Z-2017/017386</meta:user-defined>
    <meta:user-defined meta:name="DCTERMS.abstract">Bekendmaking van de ter inzage legging van het vastgestelde bestemmingsplan '2e herziening Hornmeer - Meervalstraat-Roerdomplaan' met het Besluit hogere grenswaarden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H 1</meta:user-defined>
    <meta:user-defined meta:name="OVERHEIDop.woonplaats">Aalsmeer</meta:user-defined>
    <meta:user-defined meta:name="OVERHEIDop.straatnaam">Roerdomp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405 474251</meta:user-defined>
    <meta:user-defined meta:name="OVERHEIDop.versieInformatie"/>
  </office:meta>
</office:document-meta>
</file>