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10 jaar DHC</text:h>
      <text:p text:style-name="ifm_p_font.italic_mt.7.4mm_ifm">4 juni 2018</text:p>
      <text:p text:style-name="ifm_p_font.italic_ifm">Nr. MLA/084/2018</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25 mei 2018;</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een luchtvaartvertoning (<text:span text:style-name="ifm_span_font.italic_mt.4.23mm_ifm">Air Show</text:span>) te houden ten behoeve van het 10-jarig bestaan van het Defensie Helikopter Commando (DHC) op vrijdag 29 juni 2018 binnen de CTR Gilze-Rijen.</text:p>
      <text:p text:style-name="ifm_p_mt.3.7mm_indent.-7mm_mleft.7mm_ifm">2.<text:tab/>De vergunning, bedoeld in het eerste lid, is van kracht op vrijdag 29 juni 2018 van 13:00 tot 20:0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MAR-OPS 3.447 (<text:span text:style-name="ifm_span_font.italic_ifm">Helicopter Operations</text:span>, Issue 4, van 20 juli 2017 (<text:span text:style-name="ifm_span_font.italic_ifm">Demonstration flights</text:span>)), dan wel MAR-OPS 2.447 (<text:span text:style-name="ifm_span_font.italic_ifm">Fighter Operations</text:span>, Issue 3.0 (<text:span text:style-name="ifm_span_font.italic_ifm">Demonstration flights</text:span>));</text:p>
      <text:p text:style-name="ifm_p_indent.-7mm_mleft.7mm_ifm">b.<text:tab/>de minimum vlieghoogte voor hefschroefvliegtuigen tijdens de hover is 1 voet, waarbij de afstand tot het publiek minimaal 65 meter bedraagt, horizontaal gemeten;</text:p>
      <text:p text:style-name="ifm_p_indent.-7mm_mleft.7mm_ifm">c.<text:tab/>de minimum scheidingsafstanden tussen de vertoningslijn en de publiekslijn zijn afhankelijk van de maximum snelheid;</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indent.-7mm_mleft.7mm_ifm">e.<text:tab/>het overvliegen van het publiek is niet toegestaan.</text:p>
      <text:h text:style-name="ifm_p_font.bold_mt.5.08mm_page.keep-with-next_ifm" text:outline-level="2">Artikel<text:s/>3<text:s/></text:h>
      <text:p text:style-name="ifm_p_mt.4.23mm_ifm">Gedurende de vertoning behoren de gezagsvoerders zich voorts te houden aan de voorwaarden en bepalingen vervat in STANAG 3533, Edition nr. 9, van 28 oktober 2013 (<text:span text:style-name="ifm_span_font.italic_mt.4.23mm_ifm">Flying and Static Displays</text:span>).</text:p>
      <text:h text:style-name="ifm_p_font.bold_mt.5.08mm_page.keep-with-next_ifm" text:outline-level="2">Artikel<text:s/>4<text:s/></text:h>
      <text:p text:style-name="ifm_p_mt.4.23mm_ifm">Deze beschikking treedt in werking met ingang van 29 juni 2018 en vervalt met ingang van 30 jun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het 10-jarig bestaan van het Defensie Helikopter Commando (DHC) vindt op 29 juni 2018 een luchtvaartvertoning plaats binnen de CTR Gilze-Rijen, waarbij medewerkers en oud-medewerkers DHC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60</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60</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10 jaar DHC</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10 jaar DHC</meta:user-defined>
    <meta:user-defined meta:name="DCTERMS.W3CDTF/DCTERMS.available">2018-06-12</meta:user-defined>
  </office:meta>
</office:document-meta>
</file>