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Buitengebied ex artikel 3.6, Wro lid 1, sub a Wro locatie KIJFHOEK 11, Zwij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Zwijndrecht maken bekend dat er een besluit is genomen om de agrarische bestemming Kijfhoek 11 te wijzigen naar een woonbestemming. </text:span>
            <text:span text:style-name="datum"/>
          </text:p>
          </text:section>
          <text:section text:name="ondertekening_id1-3-2-2-2">
            <text:p><text:span text:style-name="functie">Het wijzigingsplan en de daarbij behorende stukken, liggen met ingang van 14 juni 2018, conform afdeling 3.4 Algemene wet bestuursrecht gedurende 6 weken ter inzage in de publiekshal van het gemeentehuis aan het Raadhuisplein 3, Zwijndrecht, geopend van maandag tot en met vrijdag van 8.30 tot 17.00. Het bestemmingsplan is ook in te zien op www.zwijndrecht.nl (onder wijzigingsplannen in procedure) en daarnaast is het plan te raadplegen op de website www.ruimtelijkeplannen.nl </text:span></text:p>
          </text:section>
          <text:section text:name="ondertekening_id1-3-2-2-3">
            <text:p><text:span text:style-name="functie"/></text:p>
            <text:p><text:span text:style-name="deze">Gedurende deze termijn van zes weken kunnen belanghebbenden tegen het besluit tot vaststelling van het wijzigingsplan schriftelijk beroep instellen bij de Afdeling bestuursrechtspraak van de Raad van State, Postbus 20019, 2500 EA Den Haag.</text:span></text:p>
          </text:section>
          <text:section text:name="ondertekening_id1-3-2-2-4">
            <text:p><text:span text:style-name="deze">Géén beroep kan worden ingesteld door een belanghebbende aan wie redelijkerwijs kan worden verweten geen zienswijzen tegen het ontwerpbesluit tot wijziging van het bestemmingsplan naar voren te hebben gebracht. Het besluit tot vaststelling van het bestemmingsplan treedt in werking met ingang van de dag na die waarop de beroepstermijn afloopt.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 </text:span></text:p>
          </text:section>
          <text:section text:name="ondertekening_id1-3-2-2-5">
            <text:p><text:span text:style-name="deze"/></text:p>
            <text:p><text:span text:style-name="ondertekening_naam">
            <text:span text:style-name="voornaam">Zwijndrecht, 14 juni 2018</text:span>
            <text:span text:style-name="achternaam"/>
          </text:span></text:p>
          </text:section>
          <text:section text:name="ondertekening_id1-3-2-2-6">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5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5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5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Buitengebied ex artikel 3.6, Wro lid 1, sub a Wro locatie KIJFHOEK 11, Zwijndrecht</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159</meta:user-defined>
    <meta:user-defined meta:name="OVERHEIDop.StcrtID/DC.identifier">stcrt-2018-32159</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BP15wpKijfhoek11-3001</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3335LD 11</meta:user-defined>
    <meta:user-defined meta:name="OVERHEIDop.woonplaats">Zwijndrecht</meta:user-defined>
    <meta:user-defined meta:name="OVERHEIDop.straatnaam">Kijf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561 426418</meta:user-defined>
    <meta:user-defined meta:name="OVERHEIDop.versieInformatie"/>
  </office:meta>
</office:document-meta>
</file>