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om Andel – Bronkhors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richem maken op grond van artikel 3.8 van de Wet ruimtelijke ordening bekend dat de gemeenteraad op 29 mei 2018 het bestemmingsplan <text:span text:style-name="nadrukvet">‘Kom Andel – Bronkhorst 1’ </text:span>met IMRO-code NL.IMRO.0874.ANDLBP201702-VSG1 gewijzigd heeft vastgesteld.</text:p>
            <text:p text:style-name="common-al">Het plan Kom Andel – Bronkhorst 1 voorziet in een aantal fasen woningbouw, waarbij één fase grotendeels is gerealiseerd, één fase in ontwikkeling wordt genomen en één fase vooralsnog agrarisch gebied blijft.</text:p>
            <text:p text:style-name="common-al">Bij de vaststelling van het bestemmingsplan zijn ten opzichte van het ontwerpbestemmingsplan ‘Kom Andel – Bronkhorst 1’ de volgende wijzigingen aangebracht:</text:p>
            <text:list text:style-name="id1-3-2-1-1-4">
              <text:list-item text:style-override="id1-3-2-1-1-4-1">
                <text:number>1.</text:number>
                <text:p text:style-name="al">Aan artikel 10 (‘Wonen-3’) is een wijzigingsbevoegdheid toegekend naar ‘Wonen-1’. Deze bevoegdheid maakt het mogelijk om – ingeval van gewijzigde marktomstandigheden – 4 grondgebonden woningen te realiseren in plaats van 15 appartementen;</text:p>
              </text:list-item>
              <text:list-item text:style-override="id1-3-2-1-1-4-2">
                <text:number>2.</text:number>
                <text:p text:style-name="al">Binnen de bestemming ‘Wonen-3’ is het aantal van 15 wooneenheden opgenomen als zijnde het maximaal toegestane aantal wooneenheden;</text:p>
              </text:list-item>
              <text:list-item text:style-override="id1-3-2-1-1-4-3">
                <text:number>3.</text:number>
                <text:p text:style-name="al">De begrenzing van de bestemming ‘Wonen-3’ is aangepast aan de feitelijke verkaveling als gevolg van verplichting om bergingen te realiseren;</text:p>
              </text:list-item>
              <text:list-item text:style-override="id1-3-2-1-1-4-4">
                <text:number>4.</text:number>
                <text:p text:style-name="al">Binnen de bestemming ‘Wonen-4’ (geliberaliseerde huurwoningen) is het maximaal toelaatbare aantal woningen gewijzigd van 9 naar 10 en als gevolg hiervan de begrenzing van de bestemming ‘Wonen-4’ aangepast;</text:p>
              </text:list-item>
              <text:list-item text:style-override="id1-3-2-1-1-4-5">
                <text:number>5.</text:number>
                <text:p text:style-name="al">Binnen de bestemming ‘Wonen-2’ is het maximaal toelaatbare aantal woningen gewijzigd van 7 naar 9;</text:p>
              </text:list-item>
              <text:list-item text:style-override="id1-3-2-1-1-4-6">
                <text:number>6.</text:number>
                <text:p text:style-name="al">Er is een nieuwe bestemming ‘Wonen-5’ toegevoegd voor sociale huurwoningen (rug-aan-rug) met een maximaal toegestaan aantal van 12 woningen;</text:p>
              </text:list-item>
              <text:list-item text:style-override="id1-3-2-1-1-4-7">
                <text:number>7.</text:number>
                <text:p text:style-name="al">‘Wonen-1’ met maximaal toegestaan aantal van 10 woningen gewijzigd in: </text:p>
              </text:list-item>
            </text:list>
            <text:list text:style-name="id1-3-2-1-1-5">
              <text:list-item text:style-override="id1-3-2-1-1-5-1">
                <text:number>1.</text:number>
                <text:p text:style-name="al">‘Wonen-1’ met maximaal toegestaan aantal van 5 woningen, </text:p>
              </text:list-item>
              <text:list-item text:style-override="id1-3-2-1-1-5-2">
                <text:number>2.</text:number>
                <text:p text:style-name="al">‘Wonen-1’ met maximaal aantal van 3 woningen;</text:p>
              </text:list-item>
            </text:list>
            <text:list text:style-name="id1-3-2-1-1-6">
              <text:list-item text:style-override="id1-3-2-1-1-6-1">
                <text:number>1.</text:number>
                <text:p text:style-name="al">Het totaal aantal te realiseren woningen binnen het gehele plangebied is aangepast aan feitelijke situatie (161 in plaats van 143);</text:p>
              </text:list-item>
              <text:list-item text:style-override="id1-3-2-1-1-6-2">
                <text:number>2.</text:number>
                <text:p text:style-name="al">Twee zijdelingse bouwblokgrenzen aangepast aan de feitelijke/gewenste situatie;</text:p>
              </text:list-item>
              <text:list-item text:style-override="id1-3-2-1-1-6-3">
                <text:number>3.</text:number>
                <text:p text:style-name="al">Artikel 8.2.3 sub f, artikel 9.2.3 sub e en artikel 11.2.3 sub f is geschrapt; dit betreft een tegenstrijdige bepaling over een dakuitbouw van een bijgebouw.</text:p>
              </text:list-item>
              <text:list-item text:style-override="id1-3-2-1-1-6-4">
                <text:number>4.</text:number>
                <text:p text:style-name="al">In artikel 8.2.1, 9.2.1, 10.2.1 en 11.2.1is ‘Wonen-5’ toegevoegd;</text:p>
              </text:list-item>
              <text:list-item text:style-override="id1-3-2-1-1-6-5">
                <text:number>5.</text:number>
                <text:p text:style-name="al">Als gevolg van de toevoeging van een nieuwe bestemming ‘Wonen-5’; (nieuw artikel 12) zijn de regels worden vernummerd;</text:p>
              </text:list-item>
              <text:list-item text:style-override="id1-3-2-1-1-6-6">
                <text:number>6.</text:number>
                <text:p text:style-name="al">De definities van wonen, woning en huishouden zijn gewijzigd.</text:p>
              </text:list-item>
            </text:list>
            <text:p text:style-name="common-al"> </text:p>
            <text:p text:style-name="common-al">
            <text:span text:style-name="nadrukvet">Inzage</text:span>
          </text:p>
            <text:p text:style-name="common-al">Het gewijzigd vastgestelde bestemmingsplan ligt van vrijdag 8 juni 2018 tot en met donderdag 19 juli 2018 voor een ieder ter inzage. </text:p>
            <text:p text:style-name="common-al"> </text:p>
            <text:p text:style-name="common-al">U kunt de stukken inzien bij de gemeente Woudrichem bij de balie van de afdeling Ruimte in het gemeentehuis, Raadhuisplein 1 te Woudrichem. U kunt hiervoor een afspraak maken via het afspraakformulier op <text:a xlink:href="http://www.woudrichem.nl/" xlink:type="simple">www.woudrichem.nl</text:a> of telefonisch: (0183) 308100. </text:p>
            <text:p text:style-name="common-al"> </text:p>
            <text:p text:style-name="common-al">Tevens zijn de stukken raadpleegbaar via de homepage van de gemeente Woudrichem (http://www.woudrichem.nl) en RO-online (http//:www.ruimtelijkeplannen.nl/web-roo/roo/bestemmingsplannen?planidn=NL.IMRO.0874.ANDLBP201702-VSG1.</text:p>
            <text:p text:style-name="common-al"> </text:p>
            <text:p text:style-name="common-al">
            <text:span text:style-name="nadrukvet">Beroep</text:span>
          </text:p>
            <text:p text:style-name="common-al">Vanaf vrijdag 8 juni 2018 tot en met donderdag 19 juli 2018 kan beroep tegen het bestemmingsplan worden ingesteld bij de Afdeling bestuursrechtspraak van de Raad van State, postbus 20019, 2500 EA `s-Gravenhage door:</text:p>
            <text:list text:style-name="id1-3-2-1-1-17">
              <text:list-item text:style-override="id1-3-2-1-1-17-1">
                <text:number>1.</text:number>
                <text:p text:style-name="al">belanghebbenden voor zover het een wijziging betreft die bij vaststelling in het bestemmingsplan is aangebracht;</text:p>
              </text:list-item>
              <text:list-item text:style-override="id1-3-2-1-1-17-2">
                <text:number>2.</text:number>
                <text:p text:style-name="al">belanghebbenden die tijdig zienswijzen hebben kenbaar gemaakt bij de gemeenteraad;</text:p>
              </text:list-item>
              <text:list-item text:style-override="id1-3-2-1-1-17-3">
                <text:number>3.</text:number>
                <text:p text:style-name="al">belanghebbenden die kunnen aantonen redelijkerwijs niet in staat te zijn geweest tijdig zienswijzen kenbaar te maken bij de gemeenteraad.</text:p>
              </text:list-item>
            </text:list>
            <text:p text:style-name="common-al">  </text:p>
            <text:p text:style-name="common-al">
            <text:span text:style-name="nadrukvet">Voorlopige voorziening</text:span>
          </text:p>
            <text:p text:style-name="common-al">Het instellen van beroep schorst de werking van het besluit niet. Hiertoe dient naast beroep tevens een verzoek tot het treffen van een voorlopige voorziening te worden gedaan aan de Voorzitter van de Afdeling bestuursrechtspraak van de Raad van State. U kunt uw verzoek sturen naar de Voorzitter van de Afdeling bestuursrechtspraak van de Raad van State, Postbus 20019, 2500 EA ’s-Gravenhage.</text:p>
            <text:p text:style-name="common-al"> </text:p>
            <text:p text:style-name="common-al">Let erop dat u een kopie van het beroepschrift meestuurt. Voor dit verzoek moet u griffierecht betalen. U krijgt hierover een brief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text:span>
            <text:span text:style-name="datum">7 juni 2018</text:span>
          </text:p>
          </text:section>
          <text:section text:name="ondertekening_id1-3-2-2-2">
            <text:p><text:span text:style-name="functie">burgemeester en wethouders van Woudrichem</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om Andel – Bronkhorst 1’</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52</meta:user-defined>
    <meta:user-defined meta:name="OVERHEIDop.StcrtID/DC.identifier">stcrt-2018-32152</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ANDLBP201702-VSG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1KE 8</meta:user-defined>
    <meta:user-defined meta:name="OVERHEIDop.woonplaats">Andel</meta:user-defined>
    <meta:user-defined meta:name="OVERHEIDop.straatnaam">Bronk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762 421432</meta:user-defined>
    <meta:user-defined meta:name="OVERHEIDop.versieInformatie"/>
  </office:meta>
</office:document-meta>
</file>