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sterhaar-Vriezenveensewijk 2015 PH Hoofdweg N7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8 juni 2018 zes  weken het volgende ontwerpbestemmingsplan ter inzage ligt:</text:p>
            <text:p text:style-name="common-al"/>
            <text:p text:style-name="common-al">
            <text:span text:style-name="nadrukcur">Het ontwerpbestemming</text:span>
            <text:span text:style-name="nadrukcur">splan “Westerhaar-Vriezenveensewijk 2015 PH Hoofdweg N790</text:span>
            <text:span text:style-name="nadrukcur">”.</text:span>
          </text:p>
            <text:p text:style-name="common-al"/>
            <text:p text:style-name="common-al">De planherziening heeft ten doel om de bouw van een woning mogelijk te maken op het perceel Hoofdweg N790 (tussen Hoofdweg 47 en Hoofdweg 51). Het identificatienummer van het bestemmingsplan is NL.IMRO.1700.201726BPWH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4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4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4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esterhaar-Vriezenveensewijk 2015 PH Hoofdweg N790”</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147</meta:user-defined>
    <meta:user-defined meta:name="OVERHEIDop.StcrtID/DC.identifier">stcrt-2018-32147</meta:user-defined>
    <meta:user-defined meta:name="OVERHEID.TaxonomieBeleidsagenda/OVERHEID.category">Ruimte en infrastructuur | Organisatie en beleid</meta:user-defined>
    <meta:user-defined meta:name="OVERHEIDop.Ruimtelijkplan/OVERHEIDop.bekendmakingBetreffendePlan">NL.IMRO.1700.201726BPWHPH-ont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76AB 47</meta:user-defined>
    <meta:user-defined meta:name="OVERHEIDop.woonplaats">Westerhaar-Vriezenveensewijk</meta:user-defined>
    <meta:user-defined meta:name="OVERHEIDop.straatnaam">Hoof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8876 496185</meta:user-defined>
    <meta:user-defined meta:name="OVERHEIDop.versieInformatie"/>
  </office:meta>
</office:document-meta>
</file>