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Bossinkkamp 9 e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juni 2018 zes  weken het volgende ontwerpbestemmingsplan ter inzage ligt:</text:p>
            <text:p text:style-name="common-al"/>
            <text:p text:style-name="common-al">
            <text:span text:style-name="nadrukcur">Het ontwerpbestemming</text:span>
            <text:span text:style-name="nadrukcur">splan “Buitengebied Twenterand PH Bossinkkamp 9 en 13</text:span>
            <text:span text:style-name="nadrukcur">”.</text:span>
          </text:p>
            <text:p text:style-name="common-al"/>
            <text:p text:style-name="common-al">De partiële planherziening heeft ten doel om 776 m² aan agrarische bedrijfsbebouwing te saneren aan de Bossinkkamp 9 en daarbij de agrarische bedrijfsbestemming om te zetten naar een woonbestemming. Tevens aan de Bossinkkamp 13 550 m² agrarische bedrijfsbebouwing te saneren en daarbij de intensieve veehouderijbestemming op te heffen. Voor bovenstaande mag één woning teruggebouwd worden aan de Bossinkkamp 9 te Den Ham. Het identificatienummer van het plan is NL.IMRO.1700.201804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3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3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 PH Bossinkkamp 9 en 13”</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38</meta:user-defined>
    <meta:user-defined meta:name="OVERHEIDop.StcrtID/DC.identifier">stcrt-2018-32138</meta:user-defined>
    <meta:user-defined meta:name="OVERHEID.TaxonomieBeleidsagenda/OVERHEID.category">Ruimte en infrastructuur | Organisatie en beleid</meta:user-defined>
    <meta:user-defined meta:name="OVERHEIDop.Ruimtelijkplan/OVERHEIDop.bekendmakingBetreffendePlan">NL.IMRO.1700.201804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L 9a</meta:user-defined>
    <meta:user-defined meta:name="OVERHEIDop.woonplaats">Den Ham</meta:user-defined>
    <meta:user-defined meta:name="OVERHEIDop.straatnaam">Bossink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03 499185</meta:user-defined>
    <meta:user-defined meta:name="OVERHEIDop.versieInformatie"/>
  </office:meta>
</office:document-meta>
</file>