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5 januari 2018, nr. IENM/BSK-2018/5952, houdende aanwijzing van methoden of producten, bedoeld in voorschrift 5.1.7 van bijlage 2 van de Regeling legionellapreventie in drinkwater en warm tapwater</text:h>
      <text:p text:style-name="ifm_p_mt.3.7mm_ifm">De Minister van Infrastructuur en Waterstaat,</text:p>
      <text:p text:style-name="ifm_p_mt.3.7mm_ifm">Gelet op voorschrift 5.1.7 van bijlage 2 van de Regeling legionellapreventie in drinkwater en warm tapwater;</text:p>
      <text:p text:style-name="ifm_p_mt.3.7mm_indent.0mm_ifm">BESLUIT:</text:p>
      <text:h text:style-name="ifm_p_font.bold_mt.5.08mm_page.keep-with-next_ifm" text:outline-level="2">Artikel<text:s/>1<text:s/></text:h>
      <text:p text:style-name="ifm_p_mt.4.23mm_ifm">Voor het BIFIPRO koperzilverionisatiesysteem gelden de volgende voorschriften:</text:p>
      <text:p text:style-name="ifm_p_indent.-7mm_mleft.7mm_ifm">1<text:tab/>Als minimale spoelfrequentie wordt op basis van de uitgevoerde pilots vastgesteld een spoelfrequentie van minimaal eens in de twee weken.</text:p>
      <text:p text:style-name="ifm_p_indent.-7mm_mleft.7mm_ifm">2.<text:tab/>Onderdeel a van voorschrift 5.1.6 van bijlage 2 van deze regeling is niet van toepassing, indien de spoelfrequentie niet eerder wordt verlaagd dan dat er op de betreffende locatie minimaal een half jaar sprake is van een stabiele situatie, zowel met betrekking tot zowel de gehalten van koper- en zilverionen in het behandelde water als de afwezigheid van legionellabacteriën.</text:p>
      <text:h text:style-name="ifm_p_font.bold_mt.5.08mm_page.keep-with-next_ifm" text:outline-level="2">Artikel<text:s/>2<text:s/></text:h>
      <text:p text:style-name="ifm_p_mt.4.23mm_ifm">Voor het ICA koperzilverionisatiesysteem gelden de volgende voorschriften:</text:p>
      <text:p text:style-name="ifm_p_indent.-7mm_mleft.7mm_ifm">1.<text:tab/>Als minimale spoelfrequentie wordt op basis van de uitgevoerde pilots vastgesteld een spoelfrequentie van minimaal eens per maand.</text:p>
      <text:p text:style-name="ifm_p_indent.-7mm_mleft.7mm_ifm">2.<text:tab/>Onderdeel a van voorschrift 5.1.6 van bijlage 2 van deze regeling is niet van toepassing, indien de spoelfrequentie niet eerder wordt verlaagd dan dat er op de betreffende locatie minimaal een half jaar sprake is van een stabiele situatie, zowel met betrekking tot zowel de gehalten van koper- en zilverionen in het behandelde water als de afwezigheid van legionellabacterië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8.</text:p>
      <text:p text:style-name="ifm_p_mt.3.7mm_ifm">Dit besluit zal met de toelichting in de Staatscourant worden geplaatst en worden bekendgemaakt op www.overheid.nl.</text:p>
      <text:p text:style-name="ifm_p_font.italic_mt.3.7mm_ifm">De Minister van Infrastructuur en Waterstaat,<text:line-break/>C. van<text:s/>Nieuwenhuizen Wijbenga</text:p>
      <text:h text:style-name="ifm_p_font.bold_mt.5.08mm_page.break-before_ifm" text:outline-level="3">TOELICHTING</text:h>
      <text:p text:style-name="ifm_p_mt.4.23mm_ifm">Per 1 januari 2018 is een wijziging van de Regeling legionellapreventie in drinkwater en warm tapwater in werking getreden (verder: de wijzigingsregeling). De wijzigingsregeling is gepubliceerd in Staatscourant nr. 51759 van 12 september 2017. Alle onderdelen van deze wijzigingsregeling traden op 1 januari 2018 in werking, met uitzondering van onderdeel D (betreffende een nieuwe analysemethode), dat een jaar later in werking treedt.</text:p>
      <text:p text:style-name="ifm_p_ifm">Door middel van onderdeel F van de wijzigingsregeling zijn in bijlage 2 van de Regeling legionellapreventie in drinkwater en warm tapwater (hierna: de regeling) de voorschriften 5.1.6 en 5.1.7 toegevoegd. Voorschrift 5.1.6 geldt voor toepassing van fysisch beheer: ultrafiltratie of microfiltratie, UV-licht, pasteurisatie of een combinatie van deze technieken. In het voorschrift is bepaald onder welke voorwaarden van de minimum spoelfrequentie (in voorschrift 5.1.5 vastgelegd op minimaal eens per week) kan worden afgeweken.</text:p>
      <text:p text:style-name="ifm_p_ifm">Voorschrift 5.1.7 geldt voor fotochemisch en elektrochemisch beheer. Dit omvat gebruik van UV-licht in combinatie met titaniumoxide (ook wel aangeduid als Advanced Oxidation Technology, AOT), anodische oxidatie (waarbij met elektrodes en eventueel gebruik van zout chloorverbindingen worden gevormd) en koperzilverionisatie.</text:p>
      <text:p text:style-name="ifm_p_ifm">Dit voorschrift biedt de mogelijkheid dat de Minister van Infrastructuur en Waterstaat voor specifieke methoden of producten een lagere spoelfrequentie vaststelt dan minimaal eens per week. Dit kan als op basis van uitgevoerde pilots is gebleken dat er bij de lagere spoelfrequentie geen gevaar bestaat voor de volksgezondheid.</text:p>
      <text:p text:style-name="ifm_p_ifm">Tot op heden zijn er twee pilots uitgevoerd en in beide gevallen ging het om koperzilverionisatie. De eerste pilot betrof het BIFIPRO koperzilverionisatie-systeem. Naar aanleiding daarvan is door middel van een brief van het ministerie (brief van 17 december 2014, IENM/BSK-2014/260441) aan de leverancier bekendgemaakt welke spoelfrequentie kon worden gehanteerd, en onder welke voorwaarden.</text:p>
      <text:p text:style-name="ifm_p_ifm">Van de tweede pilot, die betrekking had op het ICA koperzilverionisatiesysteem, zijn de gegevens medio dit jaar bekend geworden. Besloten is om de frequentie en voorwaarden naar aanleiding van die pilot in dit besluit bekend te maken.</text:p>
      <text:p text:style-name="ifm_p_ifm">Omdat het wenselijk was om dit besluit tegelijk in werking te laten treden met de relevante onderdelen van de wijzigingsregeling, treedt het met terugwerkende kracht in werking met ingang van 1 januari 2018. Dit is niet bezwaarlijk voor burgers of bedrijven. Dit besluit wordt bekendgemaakt in de Staatscourant en tevens op www.overheid.n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13</text:span><text:tab/>2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13</text:span><text:tab/>2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5 januari 2018, nr. IENM/BSK-2018/5952, houdende aanwijzing van methoden of producten, bedoeld in voorschrift 5.1.7 van bijlage 2 van de Regeling legionellapreventie in drinkwater en warm tapwat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Water</meta:user-defined>
    <meta:user-defined meta:name="DC.source">Gelet op voorschrift 5.1.7 van bijlage 2 van de Regeling legionellapreventie in drinkwater en warm tapwater</meta:user-defined>
    <meta:user-defined meta:name="DC.title">Besluit van de Minister van Infrastructuur en Waterstaat, van 15 januari 2018, nr. IENM/BSK-2018/5952, houdende aanwijzing van methoden of producten, bedoeld in voorschrift 5.1.7 van bijlage 2 van de Regeling legionellapreventie in drinkwater en warm tapwater</meta:user-defined>
    <meta:user-defined meta:name="DCTERMS.alternative"/>
    <meta:user-defined meta:name="DCTERMS.W3CDTF/OVERHEIDop.datumOndertekening">2018-01-15</meta:user-defined>
    <meta:user-defined meta:name="DCTERMS.W3CDTF/DCTERMS.available">2018-01-23</meta:user-defined>
    <meta:user-defined meta:name="OVERHEIDop.Ruimtelijkplan/OVERHEIDop.bekendmakingBetreffendePlan"/>
  </office:meta>
</office:document-meta>
</file>