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Vermeerstraat 56A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pand Vermeerstraat 56A door het plaatsen van 1 reclame-uiting alsmede het brandveilig in gebruik nemen ten behoeve van kinderdagverblijf</text:p>
            <text:p text:style-name="common-al"/>
            <text:p text:style-name="common-al">Ons kenmerk: 20171977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Gebruik</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ermeerstraat 56A</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2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2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ermeerstraat 56A te Den Haag</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28</meta:user-defined>
    <meta:user-defined meta:name="OVERHEIDop.StcrtID/DC.identifier">stcrt-2018-32128</meta:user-defined>
    <meta:user-defined meta:name="OVERHEIDop.referentienummer">201719776/6765274</meta:user-defined>
    <meta:user-defined meta:name="DCTERMS.abstract">Het veranderen van de voorgevel van het pand Vermeerstraat 56A door het plaatsen van 1 reclame-uiting alsmede het brandveilig in gebruik nemen ten behoeve van kinderdagverblijf. Deze bekendmaking bevat de activiteit(en): reclame apv, gebruik, bouw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25VM 56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681240-v1-BM 180605 201719776 Verme...|exb-2018-35777</meta:user-defined>
    <meta:user-defined meta:name="OVERHEID.EPSG28992/DC.spatial">80823.021 453306.827</meta:user-defined>
    <meta:user-defined meta:name="OVERHEIDop.versieInformatie"/>
  </office:meta>
</office:document-meta>
</file>