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temmingsplan Leiweg 7 - Steenwijkerwold</text:span>
          </text:p>
            <text:p text:style-name="common-al">De gemeenteraad van Steenwijkerland heeft op 24 april 2018 het bestemmingsplan Leiweg 7 - Steenwijkerwold vastgesteld. Het plan heeft betrekking op Leiweg 7 te Steenwijkerwold. Het plan behelst een transformatie van het bestaande bedrijf naar het zgn. 1 ster concept. Hiervoor is uitbreiding van de bestaande stallen noodzakelijk alsmede de bouw van een nieuwe stal met vergroting van het bouwblok.</text:p>
            <text:p text:style-name="common-al">De stukken liggen van 13 juni t/m 24 juli 2018 ter inzage in het gemeentehuis, Vendelweg 1 te Steenwijk (tijdens openingstijden). Daarnaast kunt u het bestemmingsplan raadplegen via <text:a xlink:href="http://www.ruimtelijkeplannen.nl/web-roo/roo/bestemmingsplannen?planidn=NL.IMRO.1708.SWWLeiweg7BP-VA01" xlink:type="simple">http://www.ruimtelijkeplannen.nl/web-roo/roo/bestemmingsplannen?planidn=NL.IMRO.1708.SWWLeiweg7BP-VA01</text:a></text:p>
            <text:p text:style-name="last-al">De bestanden zijn beschikbaar op het webadres: <text:a xlink:href="http://212.78.207.19/6944FD6A-2873-4A5F-83EC-645D4D57D818/" xlink:type="simple">http://212.78.207.19/6944FD6A-2873-4A5F-83EC-645D4D57D818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ageren? T/m 24 juli 2018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Het bestemmingsplan treedt in werking op 25 juli 2018. Als u tijdig beroep heeft ingesteld, kunt u de Voorzitter van de Afdeling bestuursrechtspraak vragen om een voorlopige voorziening te treffen. In dat geval treedt het bestemmingsplan niet eerder in werking dan nadat op dat verzoek is beslis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1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1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n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126</meta:user-defined>
    <meta:user-defined meta:name="OVERHEIDop.StcrtID/DC.identifier">stcrt-2018-32126</meta:user-defined>
    <meta:user-defined meta:name="OVERHEID.TaxonomieBeleidsagenda/OVERHEID.category">Ruimte en infrastructuur | Organisatie en beleid</meta:user-defined>
    <meta:user-defined meta:name="OVERHEID.Gemeente/DC.spatial">Steenwijkerland</meta:user-defined>
    <meta:user-defined meta:name="OVERHEIDop.Ruimtelijkplan/OVERHEIDop.bekendmakingBetreffendePlan">NL.IMRO.1708.SWWLeiweg7BP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1TS 7</meta:user-defined>
    <meta:user-defined meta:name="OVERHEIDop.woonplaats">Steenwijkerwold</meta:user-defined>
    <meta:user-defined meta:name="OVERHEIDop.straatnaam">Lei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33 532572</meta:user-defined>
    <meta:user-defined meta:name="OVERHEIDop.versieInformatie"/>
  </office:meta>
</office:document-meta>
</file>