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bouwen van vier woningen met de daarbij behorende bergingen en handelen in strijd met regels ruimtelijke ordening, Ag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Agaat te Zoetermeer, bouwen van vier woningen met de daarbij behorende bergingen en handelen in strijd met regels ruimtelijke ordening, WB20180154.</text:p>
              </text:list-item>
            </text:list>
            <text:p text:style-name="common-al"> </text:p>
            <text:p text:style-name="common-al">Burgemeester en wethouders van Zoetermeer maken bekend dat bovengenoemde ontwerp Omgevingsvergunning en bijbehorende stukken met ingang van 8 juni 2018 gedurende zes weken ter inzage liggen bij de Omgevingsbalie, bezoekadressen aan de Engelandlaan 502 en Stadhuisplein 1 te Zoetermeer en digitaal raadpleegbaar zijn op <text:a xlink:href="http://www.ruimtelijkeplannen.nl" xlink:type="simple"><text:span text:style-name="nadrukondlijn">www.ruimtelijkeplannen.nl</text:span></text:a>. </text:p>
            <text:p text:style-name="common-al"> </text:p>
            <text:p text:style-name="common-al">De Omgevingsvergunning ziet toe op de volgende activiteiten:</text:p>
            <text:p text:style-name="common-al"> </text:p>
            <text:list text:style-name="id1-3-2-1-1-8">
              <text:list-item text:style-override="id1-3-2-1-1-8-1">
                <text:number>•</text:number>
                <text:p text:style-name="al">het bouwen van een bouwwerk;</text:p>
              </text:list-item>
              <text:list-item text:style-override="id1-3-2-1-1-8-2">
                <text:number>•</text:number>
                <text:p text:style-name="al">het gebruiken van gronden of bouwwerken in strijd met een bestemmingsplan.</text:p>
              </text:list-item>
            </text:list>
            <text:p text:style-name="common-al"> </text:p>
            <text:p text:style-name="common-al">De aanvraag WB20180154 heeft betrekking op het bouwen van vier woningen met de daarbij behorende bergingen en handelen in strijd met regels ruimtelijke ordening op het perceel Agaat te Zoetermeer, behorende tot het woningbouwproject ‘De Groene Loper’. Voor de meest westelijke zijde van de Agaat, waar vier woningen gerealiseerd worden, is in het bestemmingsplan geen bouwvlak opgenomen terwijl dit viertal woningen wel onderdeel is van het gehele project 'De Groene Loper'. Om dit viertal woningen alsnog te realiseren, zoals in het originele plan de bedoeling was, is besloten om van het vigerende bestemmingsplan af te wijken middels de uitgebreide procedure zoals benoemd in artikel 2.12 lid 1 onder a sub 3 van de Wet algemene bepalingen omgevingsrecht.</text:p>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ouwen van vier woningen met de daarbij behorende bergingen en handelen in strijd met regels ruimtelijke ordening, Agaat, Zoetermeer</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23</meta:user-defined>
    <meta:user-defined meta:name="OVERHEIDop.StcrtID/DC.identifier">stcrt-2018-3212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B2018015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G 64</meta:user-defined>
    <meta:user-defined meta:name="OVERHEIDop.woonplaats">Zoetermeer</meta:user-defined>
    <meta:user-defined meta:name="OVERHEIDop.straatnaam">Ag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198 450562</meta:user-defined>
    <meta:user-defined meta:name="OVERHEIDop.versieInformatie"/>
  </office:meta>
</office:document-meta>
</file>