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llem Barentszkade 14 en 15 en Commandeurstraat 13,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8 juni 2018 het ontwerp bestemmingsplan “Willem Barentszkade 14 en 15 en Commandeurstraat 13, West-Terschelling” ter inzage (plan ID: <text:a xlink:href="http://www.ruimtelijkeplannen.nl/web-roo/roo/bestemmingsplannen?planidn=NL.IMRO.0093.BP2015WBKADE15-ON01" xlink:type="simple">NL.IMRO.0093.BP2015WBKADE15-ON01</text:a>).</text:p>
            <text:p text:style-name="common-al">Het bestemmingsplan is opgesteld om op beide percelen de opslag van fietsen onder de woningen aan de Willem Barentszkade 14 en de Commandeurstraat 13 mogelijk te maken. Aan de Commandeurstraat zal de opslag in de kelder onder de woning plaatsvinden, aan de Willem Barentszkade 14 op de begane grond. Boven de opslag van fietsen worden nieuwe woningen gebouwd.</text:p>
            <text:p text:style-name="common-al">Het ontwerp bestemmingsplan ligt van vrijdag 8 juni t/m donderdag 19 juli 2018 ter inzage in de informatieruimte van het gemeentehuis. U kunt het stuk ook raadplegen via <text:a xlink:href="https://regelgeving.terschelling.nl/bekendmakingen/bekendmakingen_3950/rubriek/regels-en-beleid_2115.html" xlink:type="simple">https://www.terschelling.nl/</text:a> bij ‘bekendmakingen’. Daarnaast is het ontwerp bestemmingsplan te raadplegen op <text:a xlink:href="http://www.ruimtelijkeplannen.nl/web-roo/roo/bestemmingsplannen?planidn=NL.IMRO.0093.BP2015WBKADE15-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llem Barentszkade 14 en 15 en Commandeurstraat 13, West-Terschelling</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22</meta:user-defined>
    <meta:user-defined meta:name="OVERHEIDop.StcrtID/DC.identifier">stcrt-2018-32122</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BP2015WBKADE15-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BC 15</meta:user-defined>
    <meta:user-defined meta:name="OVERHEIDop.woonplaats">West-Terschelling</meta:user-defined>
    <meta:user-defined meta:name="OVERHEIDop.straatnaam">Willem Barentsz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565 596801</meta:user-defined>
    <meta:user-defined meta:name="OVERHEIDop.versieInformatie"/>
  </office:meta>
</office:document-meta>
</file>