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IJlst, De Stroomtuin (IJlst, D, 63)  het realiseren van een zonneweide met circa 9000 panelen, het plaatsen van hekwerken, 2 duikers en een trafostati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IJlst, De Stroomtuin (IJlst, D, 63) UV20180176 het realiseren van een zonneweide met circa 9000 panelen, het plaatsen van hekwerken, 2 duikers en een trafostation (datum verzending brief / besluit: 31-5-2018)</text:p>
            <text:p text:style-name="common-al"/>
            <text:p text:style-name="tussenkopcur">Inzage</text:p>
            <text:p text:style-name="common-al">De aanvraag, de omgevingsvergunning en de overige bijbehorende stukken liggen met ingang van vrijdag 8 juni  2018 tot en met donderdag 19 juli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1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1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Jlst, De Stroomtuin (IJlst, D, 63)  het realiseren van een zonneweide met circa 9000 panelen, het plaatsen van hekwerken, 2 duikers en een trafostatio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19</meta:user-defined>
    <meta:user-defined meta:name="OVERHEIDop.StcrtID/DC.identifier">stcrt-2018-32119</meta:user-defined>
    <meta:user-defined meta:name="OVERHEID.TaxonomieBeleidsagenda/OVERHEID.category">Bestuur | Organisatie en beleid</meta:user-defined>
    <meta:user-defined meta:name="OVERHEIDop.Ruimtelijkplan/OVERHEIDop.bekendmakingBetreffendePlan">NL.IMRO.1900.UV20180176-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R 4</meta:user-defined>
    <meta:user-defined meta:name="OVERHEIDop.woonplaats">IJlst</meta:user-defined>
    <meta:user-defined meta:name="OVERHEIDop.straatnaam">Trompmole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989 558908</meta:user-defined>
    <meta:user-defined meta:name="OVERHEIDop.versieInformatie"/>
  </office:meta>
</office:document-meta>
</file>