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randveilig gebruik bouwwerken t.b.v. In de Bandert, gelegen aan de Bandertlaan 5-7,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7 mei 2018 voor      het brandveilig gebruik bouwwerken t.b.v. In de Bandert, gelegen aan de Bandertlaan      5-7 te Echt.   </text:p>
              </text:list-item>
            </text:list>
            <text:p text:style-name="common-al">Zij zijn voornemens de gevraagde omgevingsvergunning te verlenen.</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8 juni 2018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common-al">  </text:p>
            <text:p text:style-name="last-al">Echt-Susteren, 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1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1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1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randveilig gebruik bouwwerken t.b.v. In de Bandert, gelegen aan de Bandertlaan 5-7, Echt</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111</meta:user-defined>
    <meta:user-defined meta:name="OVERHEIDop.StcrtID/DC.identifier">stcrt-2018-321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NL</meta:user-defined>
    <meta:user-defined meta:name="OVERHEIDop.woonplaats">Echt</meta:user-defined>
    <meta:user-defined meta:name="OVERHEIDop.straatnaam">Bander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997 346275</meta:user-defined>
    <meta:user-defined meta:name="OVERHEIDop.versieInformatie"/>
  </office:meta>
</office:document-meta>
</file>