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voorbereidingsprocedure), Hoofddorp, Molenaarslaan 2, 2134 AA, bouwen van een woning (ter vervanging van een bestaande woning), 07-06-2018, zaaknummer 2603206, olonummer 31206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common-al">Het ontwerpbesluit en de bijbehorende stukken liggen gedurende zes weken, een dag na deze  publicatie,  ter inzage. Wilt u de stukken inzien? Dan kunt u telefonisch een afspraak maken via 0900-1852.</text:p>
            <text:p text:style-name="last-al">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Hoofddorp, Molenaarslaan 2, 2134 AA, bouwen van een woning (ter vervanging van een bestaande woning), 07-06-2018, zaaknummer 2603206, olonummer 3120613.</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96</meta:user-defined>
    <meta:user-defined meta:name="OVERHEIDop.StcrtID/DC.identifier">stcrt-2018-3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meta:user-defined>
    <meta:user-defined meta:name="OVERHEIDop.woonplaats">Hoofddorp</meta:user-defined>
    <meta:user-defined meta:name="OVERHEIDop.straatnaam">Molenaa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24 479436</meta:user-defined>
    <meta:user-defined meta:name="OVERHEIDop.versieInformatie"/>
  </office:meta>
</office:document-meta>
</file>