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Zeder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 22583</text:span>
          </text:p>
            <text:p text:style-name="considerans.al">Gelet op artikel 18 lid 1 sub d van de Wegenverkeerswet 1994;</text:p>
            <text:p text:style-name="considerans.al">Gelet op het Mandaat- en volmachtregister, behorende bij de Mandaat- en volmachtregeling Bedrijfsvoeringsorganisatie Vijfheerenlanden, waarbij het college de bevoegdheid tot het nemen van verkeersbesluiten heeft gemandateerd aan de verantwoordelijk medewerker team Ruimtelijke Ontwikkeling;</text:p>
            <text:p text:style-name="considerans.al">gelet op het bepaalde in artikel 18, eerste lid, onder d. van de Wegenverkeerswet 1994 (WVW 1994), waarbij het college van burgemeester en wethouders bevoegd is tot het nemen van verkeersbesluiten; </text:p>
            <text:p text:style-name="tussenkopvet">
            <text:span text:style-name="nadrukvet">Overwegende:</text:span>
          </text:p>
            <text:list text:style-name="id1-3-2-1-1-6">
              <text:list-item text:style-override="id1-3-2-1-1-6-1">
                <text:number>•</text:number>
                <text:p text:style-name="al">Dat door twee inwoners een verzoek is gedaan voor het plaatsen van een oplaadpaal en het aanwijzen van een parkeerplaats voor het opladen van elektrische voertuigen;</text:p>
              </text:list-item>
              <text:list-item text:style-override="id1-3-2-1-1-6-2">
                <text:number>•</text:number>
                <text:p text:style-name="al">Dat de verzoekers geen ruimte hebben om op eigen terrein een oplaadpunt aan te leggen;</text:p>
              </text:list-item>
              <text:list-item text:style-override="id1-3-2-1-1-6-3">
                <text:number>•</text:number>
                <text:p text:style-name="al">dat door aanvrager voldoende is aangetoond dat er ter plaatse behoefte bestaat aan een oplaadpaal met één parkeerplaats voor het opladen van dit soort voertuigen;</text:p>
              </text:list-item>
              <text:list-item text:style-override="id1-3-2-1-1-6-4">
                <text:number>•</text:number>
                <text:p text:style-name="al">Dat de parkeerdruk in het centrum van Ameide zodanig hoog is dat niet iedere (parkeer)plek zonder meer geschikt is;</text:p>
              </text:list-item>
              <text:list-item text:style-override="id1-3-2-1-1-6-5">
                <text:number>•</text:number>
                <text:p text:style-name="al">Dat de meest geschikte locatie is op één van de parkeervakken in de Benedendamsestraat tegenover de voormalige meelfabriek;</text:p>
              </text:list-item>
              <text:list-item text:style-override="id1-3-2-1-1-6-6">
                <text:number>•</text:number>
                <text:p text:style-name="al">Dat het college reeds in 2017 heeft besloten om een openbaar oplaadpunt te laten plaatsen aan de Benedendamsestraat;</text:p>
              </text:list-item>
              <text:list-item text:style-override="id1-3-2-1-1-6-7">
                <text:number>•</text:number>
                <text:p text:style-name="al">dat het gebruik van elektrische voertuigen bijdraagt aan een schonere lucht, minder uitstoot van CO2 en minder geluidsoverlast;</text:p>
              </text:list-item>
              <text:list-item text:style-override="id1-3-2-1-1-6-8">
                <text:number>•</text:number>
                <text:p text:style-name="al">dat in april 2017 het Uitvoeringsprogramma Duurzaamheid is vastgesteld waarin één van de thema’s het stimuleren van elektrisch rijden is; </text:p>
              </text:list-item>
              <text:list-item text:style-override="id1-3-2-1-1-6-9">
                <text:number>•</text:number>
                <text:p text:style-name="al">dat dit besluit bijdraagt aan het waarborgen van de bruikbaarheid van de weg en het voorkomen of beperken van hinder, overlast en schade door het verkeer;</text:p>
              </text:list-item>
              <text:list-item text:style-override="id1-3-2-1-1-6-10">
                <text:number>•</text:number>
                <text:p text:style-name="al">dat de parkeerplaats(en) onderdeel uitmaakt / uitmaken van een weg die onder beheer is van de gemeente Zederik;</text:p>
              </text:list-item>
              <text:list-item text:style-override="id1-3-2-1-1-6-11">
                <text:number>•</text:number>
                <text:p text:style-name="al">dat overleg heeft plaatsgevonden met de gemachtigde van de korpschef van politie, waarbij te kennen is gegeven dat met het voorgestelde verkeersbesluit wordt ingestemd;</text:p>
              </text:list-item>
            </text:list>
            <text:p text:style-name="considerans_bottom"/>
          </text:section>
          <text:section text:name="afkondiging_id1-3-2-1-2" text:style-name="afkondiging">
            <text:p text:style-name="afkondiging_top"/>
            <text:p text:style-name="al">
            <text:span text:style-name="nadrukvet">Besluit: </text:span>
          </text:p>
            <text:p text:style-name="al">Overeenkomstig de locatie zoals aangegeven in bijgaand kaartfragment:</text:p>
            <text:list text:style-name="id1-3-2-1-2-3">
              <text:list-item text:style-override="id1-3-2-1-2-3-1">
                <text:number>1.</text:number>
                <text:p text:style-name="al">in de Benedendamsestraat de tweede parkeerplaats, gezien vanaf de ondergrondse containers, aan te wijzen als parkeerplaats voor alleen het opladen van elektrische voertuigen;</text:p>
              </text:list-item>
            </text:list>
            <text:p text:style-name="al"> </text:p>
            <text:list text:style-name="id1-3-2-1-2-5">
              <text:list-item text:style-override="id1-3-2-1-2-5-1">
                <text:number>1.</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
            <text:p text:style-name="al">  </text:p>
            <text:p text:style-name="al">
            <text:span text:style-name="nadrukvet">Publicatie</text:span>
          </text:p>
            <text:p text:style-name="al"> </text:p>
            <text:p text:style-name="al">Dit besluit wordt (exclusief de bijlage) ter openbare kennis gebracht middels de wettelijk voorgeschreven publicatie op de website van de Staatscourant. Daarnaast wordt er een publicatie in het plaatselijk weekblad Het Kontakt geplaatst. Op verzoek wordt eventueel een kopie van het besluit aan de aanvrager verzonden.</text:p>
            <text:p text:style-name="al">  </text:p>
            <text:p text:style-name="al">Het college van burgemeester en wethouders van Vianen,</text:p>
            <text:p text:style-name="al"> </text:p>
            <text:p text:style-name="al">Namens deze,</text:p>
            <text:p text:style-name="al"> </text:p>
            <text:p text:style-name="al">Plaats:                  Vianen</text:p>
            <text:p text:style-name="al"> </text:p>
            <text:p text:style-name="al">Datum:               29-05-2018</text:p>
            <text:p text:style-name="al">   </text:p>
            <text:p text:style-name="al">E.R. Hooglander</text:p>
            <text:p text:style-name="al">Verkeerskundige</text:p>
            <text:p text:style-name="al"> </text:p>
            <text:p text:style-name="al">De medewerkers van de gemeente Leerdam, Vianen en Zederik werken al samen als één organisatie, vooruitlopend op de nieuwe gemeente Vijfheerenlanden per 1 januari 2019.</text:p>
            <text:p text:style-name="al"> </text:p>
            <text:p text:style-name="al">
            <text:span text:style-name="nadrukvet">Bezwaarclausule</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Indien het bezwaarschrift betrekking heeft op de gemeente Vianen kunt u terecht bij de rechtbank Midden-Nederland, afdeling bestuursrecht, o.v.v. voorlopige voorzieningen, Postbus 16005, 3500 DA Utrecht. Voor de gemeenten Leerdam en Zederik kunt u terecht bij de rechtbank Rotterdam, afdeling bestuursrecht, o.v.v. voorlopige voorzieningen, Postbus 50950, 3007 BL Rotterdam.</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Bijlagen:                               - Bijlage1: Plaatsbepaling</text:p>
            <text:p text:style-name="al">Afschrift:                             - Politie Zederik</text:p>
            <text:p text:style-name="al"> - Stadswerf/FvM</text:p>
            <text:p text:style-name="al">Verzonden op: 29-05-2018</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Zederik,</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92</meta:user-defined>
    <meta:user-defined meta:name="OVERHEIDop.StcrtID/DC.identifier">stcrt-2018-32092</meta:user-defined>
    <meta:user-defined meta:name="DCTERMS.alternative">Gemeente Zederik - E-Laadplaats - Benedendamsestraat Ameide</meta:user-defined>
    <meta:user-defined meta:name="OVERHEID.Organisatietype/OVERHEID.organisationType">gemeente</meta:user-defined>
    <meta:user-defined meta:name="OVERHEID.Gemeente/OVERHEID.authority">Zederik</meta:user-defined>
    <meta:user-defined meta:name="OVERHEID.Gemeente/DC.creator">Zederik</meta:user-defined>
    <meta:user-defined meta:name="OVERHEID.TaxonomieBeleidsagenda/OVERHEID.category">Verkeer | Organisatie en beleid</meta:user-defined>
    <meta:user-defined meta:name="OVERHEID.Gemeente/DC.spatial">Zed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