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issing inzake m.e.r.-beoordelingsplicht ten behoeve van STERCORE B.V. te Emmen voor het oprichten van een inrichting</text:p>
            <text:p text:style-name="common-al"/>
            <text:p text:style-name="common-al">Gedeputeerde Staten van Drenthe maken bekend dat zij een beslissing hebben genomen op de op </text:p>
            <text:p text:style-name="common-al">23 maart 2018 ontvangen m.e.r.-aanmeldingsnotitie van STERCORE B.V., Kapitein Antiferstraat (ongenummerd) te Emmen in verband met het oprichten van een inrichting van een installatie voor het verwerken van mest en digestaat voor de productie van groengas en biokoolstof.</text:p>
            <text:p text:style-name="common-al"/>
            <text:p text:style-name="common-al">De mededeling is gedaan omdat de beoogde activiteit staat vermeld in categorie 18.1 van onderdeel D van bijlage 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tussenkopcur">Terinzagelegging</text:p>
            <text:p text:style-name="common-al">De mededeling, de aanmeldingsnotitie en de beslissing liggen van 13 juni 2018 tot en met 24 juli 2018 als volgt ter inzage:</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 </text:p>
            <text:p text:style-name="common-al"/>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tussenkopcur">Inlichtingen</text:p>
            <text:p text:style-name="common-al">Voor nadere inlichtingen over de beslissing kan contact worden opgenomen met het bedrijfsbureau van de Regionale Uitvoeringsdienst Drenthe,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083</meta:user-defined>
    <meta:user-defined meta:name="OVERHEIDop.StcrtID/DC.identifier">stcrt-2018-32083</meta:user-defined>
    <meta:user-defined meta:name="OVERHEID.TaxonomieBeleidsagenda/OVERHEID.category">Natuur en milieu | Organisatie en beleid</meta:user-defined>
    <meta:user-defined meta:name="OVERHEID.Gemeente/DC.spatial">Emmen</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7821BG</meta:user-defined>
    <meta:user-defined meta:name="OVERHEIDop.woonplaats">Emmen</meta:user-defined>
    <meta:user-defined meta:name="OVERHEIDop.straatnaam">Kapitein Antif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7963 532163</meta:user-defined>
    <meta:user-defined meta:name="OVERHEIDop.versieInformatie"/>
  </office:meta>
</office:document-meta>
</file>