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lattelandswoning Piksenweg 24 te Daar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woensdag 13 juni 2018 gedurende zes weken  het ontwerpbestemmingsplan “Plattelandswoning Piksenweg 24 te Daarle”  ter inzage. Het loket is geopend op werkdagen van 09.00 uur tot 12.00 uur en buiten deze tijden op afspraak, telefoon 0548-630 214. </text:p>
            <text:p text:style-name="common-al">U kunt het ontwerpbestemmingsplan met de unieke ID:  NL.IMRO.0163.BPBUPLATPIW24-ON01</text:p>
            <text:p text:style-name="common-al">inzien op ruimtelijkeplannen.nl via de link:</text:p>
            <text:p text:style-name="common-al">
            <text:a xlink:href="https://bit.ly/2LieabG" xlink:type="simple">https://bit.ly/2LieabG</text:a>
          </text:p>
            <text:p text:style-name="common-al">Downloaden is mogelijk via de link: </text:p>
            <text:p text:style-name="common-al">
            <text:a xlink:href="https://bit.ly/2xPyT58" xlink:type="simple">https://bit.ly/2xPyT58</text:a>
          </text:p>
            <text:p text:style-name="common-al">Wat is het doel van deze herziening?</text:p>
            <text:p text:style-name="common-al">Een agrarische bedrijfswoning mag alleen bewoond worden door personen die een functionele binding met het desbetreffende agrarisch bedrijf hebben. Een plattelandswoning blijft deel uitmaken van het desbetreffende agrarisch bedrijf, doch de Wet plattelandswoning maakt het mogelijk om een dergelijke woning te laten bewonen door personen die geen functionele binding met het desbetreffende agrarisch bedrijf hebben. Dit kan worden toegestaan op basis van een herziening van de bestemmingsregeling. Daarbij wordt aan een dergelijke agrarische bedrijfswoning de functieaanduiding “specifieke vorm van agrarisch-plattelandswoning”  toegekend. De bewoners van een plattelandswoning worden echter – in tegenstelling tot bewoners van een reguliere woning – niet beschermd tegen milieuhinder veroorzaakt door het desbetreffende agrarisch bedrijf waar de bedrijfswoning bij hoort, uitgezonderd fijn stof. Wél worden de bewoners van een plattelandswoning  beschermd tegen milieuhinder veroorzaakt door agrarische bedrijven van derden.</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7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7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lattelandswoning Piksenweg 24 te Daarle”</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079</meta:user-defined>
    <meta:user-defined meta:name="OVERHEIDop.StcrtID/DC.identifier">stcrt-2018-32079</meta:user-defined>
    <meta:user-defined meta:name="OVERHEID.TaxonomieBeleidsagenda/OVERHEID.category">Ruimte en infrastructuur | Organisatie en beleid</meta:user-defined>
    <meta:user-defined meta:name="OVERHEID.Waterschap/DC.spatial">Waterschap Vechtstromen</meta:user-defined>
    <meta:user-defined meta:name="OVERHEIDop.Ruimtelijkplan/OVERHEIDop.bekendmakingBetreffendePlan">NL.IMRO.0163.BPBUPLATPIW24-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688PH 24a</meta:user-defined>
    <meta:user-defined meta:name="OVERHEIDop.woonplaats">Daarle</meta:user-defined>
    <meta:user-defined meta:name="OVERHEIDop.straatnaam">Pik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043 491684</meta:user-defined>
    <meta:user-defined meta:name="OVERHEIDop.versieInformatie"/>
  </office:meta>
</office:document-meta>
</file>