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92		 registratienummer 143946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:</text:p>
            <text:p text:style-name="common-al">als gevolg van het langdurig parkeren op de twee algemene gehandicaptenparkeerplaatsen ter hoogte van Genuahaven 5 en 26 de beschikbaarheid van parkeergelegenheid op deze algemene gehandicaptenparkeerplaatsen wordt belemmerd;</text:p>
            <text:p text:style-name="common-al">dergelijke situaties kunnen worden voorkomen door het instellen van een parkeerduur beperking tot maximaal 3 uur waarbij gebruik dient te worden gemaakt van een blauwe parkeerschijf voor deze gehandicaptenparkeerplaatsen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0">
              <text:list-item text:style-override="id1-3-2-2-1-10-1">
                <text:number>-</text:number>
                <text:p text:style-name="al">de toepasselijke artikelen van de Wegenverkeerswet 1994;</text:p>
              </text:list-item>
              <text:list-item text:style-override="id1-3-2-2-1-10-2">
                <text:number>-</text:number>
                <text:p text:style-name="al">het Reglement Verkeersregels en Verkeerstekens 1990;</text:p>
              </text:list-item>
              <text:list-item text:style-override="id1-3-2-2-1-10-3">
                <text:number>-</text:number>
                <text:p text:style-name="al">het Besluit administratieve bepalingen inzake het Wegverkeer (BABW);</text:p>
              </text:list-item>
              <text:list-item text:style-override="id1-3-2-2-1-10-4">
                <text:number>-</text:number>
                <text:p text:style-name="al">de mandaat- en machtigingslijst 2012, waarbij de teammanagers van de afdeling Vergunningen, Beleid en Advies gemachtigd zijn tot het vaststellen van permanente verkeersmaatregelen;</text:p>
              </text:list-item>
            </text:list>
            <text:p text:style-name="common-al">BESLUITEN: </text:p>
            <text:p text:style-name="common-al">1.met ingang van 23 juli 2018 door het aanbrengen van onderbord met de tekst: ”max. 3h Gebruik parkeerschijf verplicht” als bedoeld in art 26, tweede lid van het Reglement verkeersregels en verkeerstekens 1990 een parkeerduur beperking van maximaal 3 uur in te stellen voor de twee algemene gehandicaptenparkeerplaatsen gelegen ter hoogte van Genuahaven 5 en 26, waarbij gebruik dient te worden gemaakt van een blauwe parkeerschijf.</text:p>
            <text:p text:style-name="common-al">Purmerend,</text:p>
            <text:p text:style-name="common-al">Burgemeester en wethouders van Purmerend,</text:p>
            <text:p text:style-name="common-al">namens dezen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1">
              <text:list-item text:style-override="id1-3-2-2-1-21-1">
                <text:number>•</text:number>
                <text:p text:style-name="al">uw naam en adres</text:p>
              </text:list-item>
              <text:list-item text:style-override="id1-3-2-2-1-21-2">
                <text:number>•</text:number>
                <text:p text:style-name="al">de datum</text:p>
              </text:list-item>
              <text:list-item text:style-override="id1-3-2-2-1-21-3">
                <text:number>•</text:number>
                <text:p text:style-name="al">een omschrijving van het besluit waartegen u bezwaar heeft</text:p>
              </text:list-item>
              <text:list-item text:style-override="id1-3-2-2-1-21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<text:span text:style-name="nadrukvet"><text:span text:style-name="nadrukondlijn">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0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0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92   registratienummer 1439464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8</meta:user-defined>
    <meta:user-defined meta:name="OVERHEIDop.publicationIssue">32054</meta:user-defined>
    <meta:user-defined meta:name="OVERHEIDop.StcrtID/DC.identifier">stcrt-2018-32054</meta:user-defined>
    <meta:user-defined meta:name="DCTERMS.alternative">Gemeente Purmerend - beperking parkeerduur invaliden-parkeerplaatsen - Genuahaven 5 en 26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8KK 26</meta:user-defined>
    <meta:user-defined meta:name="OVERHEIDop.woonplaats">Purmerend</meta:user-defined>
    <meta:user-defined meta:name="OVERHEIDop.straatnaam">Genuahav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TERMS.abstract">bepering verkeersduur invaliden-parkeerplaatsen</meta:user-defined>
    <meta:user-defined meta:name="OVERHEIDop.verkeersbordcode">E6</meta:user-defined>
    <meta:user-defined meta:name="OVERHEIDop.verkeersbordcode">WM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764 502194</meta:user-defined>
    <meta:user-defined meta:name="OVERHEID.EPSG28992/DC.spatial">124764 502194</meta:user-defined>
    <meta:user-defined meta:name="OVERHEIDop.versieInformatie"/>
  </office:meta>
</office:document-meta>
</file>