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gere waardenbesluit Wet geluidhinder bouwplan Spanbroekerweg 231, 1715 GN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ornemen bestaat om op verzoek een hogere waarde op grond van de Wet geluidhinder vast te stellen ten behoeve van het realiseren van het plan Spanbroekerweg 231 te Spanbroek. </text:p>
            <text:p text:style-name="common-al">Het betreft het vervangen van de agrarische bebouwing door nieuwbouw van een 3-tal woningen. Het besluit betreft het vaststellen van een hogere toelaatbare geluidsbelasting tot maximaal 57 dB voor de geprojecteerde woningen vanwege wegverkeerslawaai van de Spanbroekerweg.</text:p>
            <text:p text:style-name="common-al">Het betreffende ontwerpbesluit tot vaststelling van de hogere waarden ligt met ingang van vrijdag 8 juni 2018 gedurende zes weken ter inzage in het gemeentehuis van Opmeer, Klaproos 1, te Opmeer. </text:p>
            <text:p text:style-name="tussenkopcur">
            <text:span text:style-name="nadrukvet">Zienswijze</text:span>
          </text:p>
            <text:p text:style-name="last-al">Gedurende de termijn van de tervisielegging kan een ieder schriftelijk dan wel mondeling zienswijzen kenbaar maken. Schriftelijke zienswijzen kunnen gericht worden aan burgemeester en wethouders, postbus 199, 1715 ZK Spanbroek. Mondelinge reacties kunnen worden gegeven bij de afdeling Ruimte en Ondernemen in het gemeentehu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4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4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4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re waardenbesluit Wet geluidhinder bouwplan Spanbroekerweg 231, 1715 GN Spanbroek</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040</meta:user-defined>
    <meta:user-defined meta:name="OVERHEIDop.StcrtID/DC.identifier">stcrt-2018-320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N 231</meta:user-defined>
    <meta:user-defined meta:name="OVERHEIDop.woonplaats">Spanbroek</meta:user-defined>
    <meta:user-defined meta:name="OVERHEIDop.straatnaam">Spanbroek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244 522855</meta:user-defined>
    <meta:user-defined meta:name="OVERHEIDop.versieInformatie"/>
  </office:meta>
</office:document-meta>
</file>