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omgevingsvergunning Marinekazerne Erfprins (14B33) te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Marinekazerne Erfprins (14B33)</text:p>
      <text:p text:style-name="ifm_p_ifm">Locatie: Schapendijkje 8, 1782 TG Den Helder</text:p>
      <text:p text:style-name="ifm_p_ifm">Activiteit: Bouwen</text:p>
      <text:p text:style-name="ifm_p_ifm">Voor: Renovatie aan gevel van gebouw Athene (46)</text:p>
      <text:p text:style-name="ifm_p_ifm">Aanvraagdatum: 24 april 2018</text:p>
      <text:p text:style-name="ifm_p_ifm">Verzenddatum: 4 juni 2018</text:p>
      <text:p text:style-name="ifm_p_ifm">Zaaknummer: 2018/0296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2038</text:span><text:tab/>14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2038</text:span><text:tab/>14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omgevingsvergunning Marinekazerne Erfprins (14B33) te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2T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20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0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Defensie</meta:user-defined>
    <meta:user-defined meta:name="DC.title">Kennisgeving verlengen proceduretermijn omgevingsvergunning Marinekazerne Erfprins (14B33) te Den Helder, Inspectie Leefomgeving en Transport</meta:user-defined>
    <meta:user-defined meta:name="DCTERMS.W3CDTF/DCTERMS.available">2018-06-14</meta:user-defined>
    <meta:user-defined meta:name="OVERHEIDop.Ruimtelijkplan/OVERHEIDop.bekendmakingBetreffendePlan"/>
  </office:meta>
</office:document-meta>
</file>