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03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Infanterie Schietkamp (33A03) te Harskamp, Inspectie Leefomgeving en Transport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Infanterie Schietkamp (33A03)</text:p>
      <text:p text:style-name="ifm_p_ifm">Locatie: Otterloseweg 5, 6732 BR Harskamp (gemeente Ede)</text:p>
      <text:p text:style-name="ifm_p_ifm">Activiteit: Uitvoeren werk of werkzaamheden</text:p>
      <text:p text:style-name="ifm_p_ifm">Voor: Verharden van een parkeerplaats bij oefendorp Oostdorp</text:p>
      <text:p text:style-name="ifm_p_ifm">Aanvraagdatum: 29 mei 2018</text:p>
      <text:p text:style-name="ifm_p_ifm">Zaaknummer: 2018/0315</text:p>
      <text:p text:style-name="ifm_p_mt.3.7mm_ifm">In dit stadium is het niet mogelijk uw mening te geven over de aanvraag. Nadat de minister een besluit heeft genomen wordt u in de gelegenheid gesteld uw bezwaren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32035</text:span><text:tab/>13 juni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32035</text:span><text:tab/>13 juni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omgevingsvergunning Infanterie Schietkamp (33A03) te Harskamp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6732BR5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3203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2035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.TaxonomieBeleidsagenda/OVERHEID.category">Internationaal | Defensie</meta:user-defined>
    <meta:user-defined meta:name="DC.title">Kennisgeving aanvraag omgevingsvergunning Infanterie Schietkamp (33A03) te Harskamp, Inspectie Leefomgeving en Transport</meta:user-defined>
    <meta:user-defined meta:name="DCTERMS.W3CDTF/DCTERMS.available">2018-06-13</meta:user-defined>
    <meta:user-defined meta:name="OVERHEIDop.Ruimtelijkplan/OVERHEIDop.bekendmakingBetreffendePlan"/>
  </office:meta>
</office:document-meta>
</file>