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Noorder Koeslag 2018 fase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nieuwbouwwijk Noorder Koeslag in Wijhe bestaat uit verschillen de deelgebieden. In het geldende bestemmingsplan Noorder Koeslag uit 2007 is het noordelijke deel aangewezen als ‘Wonen uit te werken’. Het westelijke deel van dit gebied (west van de centraal in de wijk liggende watergang) is uitgewerkt in het Uitwerkingsplan Noorder Koeslag welke in 2013 is vastgesteld. Het oostelijke deel wordt nu uitgewerkt middels dit Uitwerkingsplan Noorder Koeslag 2018 fase 1. Het oostelijke deel wordt in twee fasen ontwikkeld.. Met dit uitwerkingsplan wordt voor fase 1, globaal gelegen tussen de wijken Krijtenberg, de Zandhuisweg en de ontsluitingsweg De Omloop te Wijhe toepassing gegeven aan de uit bestemming voortvloeiende uitwerkingsplicht. Daartoe legt het college van B en W een ontwerpuitwerkingsplan ter inzage. Met het uitwerkingsplan voor fase 1 wordt de bouw van 72 woningen met bijbehorende voorzieningen (o.a. wegen en groen) mogelijk gemaakt. </text:p>
            <text:p text:style-name="common-al">Het plan (identificatienummer NL.IMRO.1 773.BP2018004021-0201) en de bijbehorende stukken liggen ter inzage van 7 juni 2018 tot en met 18 jul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Tevens ligt voor dit plan de bijbehorende vormvrije m.e.r.-beoordeling ter inzage. Het besluit hierover wordt genomen gelijktijdig met de vaststelling van het uitwerkingsplan.</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Noorder Koeslag 2018 fase 1’, ter inzage</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2026</meta:user-defined>
    <meta:user-defined meta:name="OVERHEIDop.StcrtID/DC.identifier">stcrt-2018-32026</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8004021-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