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van de openbaarheid van de naar de rijksarchiefbewaarplaatsen over te brengen dossiers in het archief van de diplomatieke vertegenwoordiging in india, (1908) 1975–2013 van het Ministerie van Buitenlandse Zaken</text:h>
      <text:p text:style-name="ifm_p_mt.3.7mm_ifm">De Minister van Onderwijs, Cultuur en Wetenschap;</text:p>
      <text:p text:style-name="ifm_p_mt.3.7mm_ifm">Gelet op artikel 15, vierde lid Aw;</text:p>
      <text:p text:style-name="ifm_p_mt.3.7mm_indent.0mm_ifm">Besluit:</text:p>
      <text:h text:style-name="ifm_p_font.bold_mt.5.08mm_page.keep-with-next_ifm" text:outline-level="2">Artikel<text:s/>1<text:s/></text:h>
      <text:p text:style-name="ifm_p_mt.4.23mm_ifm">De termijn van beperking van de openbaarheid van de volgende naar de rijksarchiefbewaarplaats over te brengen inventarisnummers in het archief van de diplomatieke vertegenwoordiging in India, (1908) 1975–2013 van het ministerie van Buitenlandse Zaken wordt vastgesteld voor 100 jaar na afsluiting van het betreffende dossi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112</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113</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112</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114</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114</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29 mei 2018
               </text:p>
      <text:p text:style-name="ifm_p_font.italic_mt.3.7mm_ifm">De Minister van Onderwijs, Cultuur en Wetenschap,<text:line-break/>Voor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h text:style-name="ifm_p_font.bold_mt.5.08mm_page.break-before_ifm" text:outline-level="3">TOELICHTING BIJ HET BESLUIT VAN DE MINISTER VAN ONDERWIJS, CULTUUR EN WETENSCHAP INZAKE DE TERMIJN VAN BEPERKING VAN DE OPENBAARHEID VAN DE NAAR DE RIJKSARCHIEFBEWAARPLAATSEN OVER TE BRENGEN DOSSIERS IN HET ARCHIEF VAN DE DIPLOMATIEKE VERTEGENWOORDIGING IN INDIA, (1908) 1975–2013 VAN HET MINISTERIE VAN BUITENLANDSE ZAKEN</text:h>
      <text:p text:style-name="ifm_p_mt.4.23mm_ifm">De inventarisnummers 178, 201, 202 en 821-824 bevatten informatie over Indiase draagmoeders en hun kinderen. Voor dit archief is gekozen voor een vervroegde overbrenging en deze dossiers zijn relatief recent gevormd, namelijk in de periode 2007–2013.</text:p>
      <text:p text:style-name="ifm_p_mt.3.7mm_ifm">Omdat deze dossiers bijzondere persoonsgegevens bevatten als bedoeld in de Algemene verordening gegevensbescherming, heeft de Minister Buitenlandse Zaken het voornemen de openbaarheid met het oog op de eerbiediging van de persoonlijke levenssfeer van nog levende personen te beperken, gehoord de Algemene Rijksarchivaris.</text:p>
      <text:p text:style-name="ifm_p_mt.3.7mm_ifm">De Minister van Buitenlandse Zaken heeft te kennen gegeven de termijn waarvoor de beperkingen aan de openbaarheid van deze over te brengen dossiers moet gaan gelden, te willen stellen op 100 jaar na afsluiting van het dossier. De sluitingsdatum van deze dossiers is als uitgangspunt genomen, zodat de beperking in ieder geval geldig is gedurende de verwachte levensduur van de betreffende kinderen.</text:p>
      <text:p text:style-name="ifm_p_mt.3.7mm_ifm">Op grond van artikel 15, vierde lid Aw, kunnen beperkingen aan de openbaarheid alleen betrekking hebben op archiefbescheiden niet ouder dan vijfenzeventig jaar, tenzij de minister van Onderwijs, Cultuur en Wetenschap anders beslist. Gelet op de aard van de dossiers en daarin opgenomen (bijzondere) persoonsgegevens is een termijn van 100 jaar na afsluiting van het dossier dan ook gerechtvaardigd. De eerbiediging van de persoonlijke levenssfeer van nog levende personen wordt door het stellen van een termijn van 100 jaar na afsluiting van het dossier gewaarborgd. Met dit besluit geeft de minister van Onderwijs, Cultuur en Wetenschappen toestemming aan de minister van Buitenlandse Zaken de beperking van de openbaarheid van deze dossiers te stellen op 100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016</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016</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de termijn van beperking van de openbaarheid van de naar de rijksarchiefbewaarplaatsen over te brengen dossiers in het archief van de diplomatieke vertegenwoordiging in india, (1908) 1975–2013 van het Ministerie van Buitenlandse Zaken</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0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1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vierde lid</meta:user-defined>
    <meta:user-defined meta:name="DC.title">Besluit inzake de termijn van beperking van de openbaarheid van de naar de rijksarchiefbewaarplaatsen over te brengen dossiers in het archief van de diplomatieke vertegenwoordiging in india, (1908) 1975–2013 van het Ministerie van Buitenlandse Zaken</meta:user-defined>
    <meta:user-defined meta:name="DCTERMS.alternative"/>
    <meta:user-defined meta:name="DCTERMS.W3CDTF/OVERHEIDop.datumOndertekening">2018-05-29</meta:user-defined>
    <meta:user-defined meta:name="DCTERMS.W3CDTF/DCTERMS.available">2018-06-12</meta:user-defined>
    <meta:user-defined meta:name="OVERHEIDop.Ruimtelijkplan/OVERHEIDop.bekendmakingBetreffendePlan"/>
  </office:meta>
</office:document-meta>
</file>