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1 juni 2018, kenmerk 2018-2129765-IT2012508, houdende het verlenen van toestemming voor het afleveren van een geneesmiddel zonder handelsvergunning in Nederland vanwege een tekort van Thiamini hydrochloridum 100mg/ml, oplossing voor injectie (RVG 51924)</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oor de houder van de handelsvergunning bij de inspectie gemelde geneesmiddelentekort van Thiamini hydrochloridum 100mg/ml, oplossing voor injectie (RVG 51924)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en toedieningsvorm uit een andere EU lidstaat en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uitsluitend van toepassing voor de indicatie: thiamine-deficientie, bijv. bij chronisch alcoholisme;</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Thiamini hydrochloridum 100mg/ml, oplossing voor injectie (RVG 51924) naar verwachting in de week van 6 juli weer voldoende voorradig zal zijn voor groothandelaren of apothekers teneinde in de behoeften van patiënten te kunnen voorzien. Mede op grond daarvan besluit ik dat de toestemming wordt verleend tot en met uiterlijk 6 juli 2018. Dit besluit heeft daarom alleen betrekking op de periode <text:span text:style-name="ifm_span_font.bold_ifm">tot en met 6 juli 2018</text:span>.</text:p>
      <text:p text:style-name="ifm_p_font.italic_mt.3.7mm_ifm">Hoofdinspecteur Curatieve gezondheidszorg, geneesmiddelen en medische technologie<text:line-break/>M.A.W.<text:s/>Eckenhaus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uw naam en adres</text:p>
      <text:p text:style-name="ifm_p_indent.-5mm_mleft.5mm_ifm">•<text:tab/>de datum</text:p>
      <text:p text:style-name="ifm_p_indent.-5mm_mleft.5mm_ifm">•<text:tab/>het kenmerk van dit besluit (deze gegevens vindt u in de rechterkantlijn)</text:p>
      <text:p text:style-name="ifm_p_indent.-5mm_mleft.5mm_ifm">•<text:tab/>geef aan waarom u het niet eens bent met de beslissing</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004</text:span><text:tab/>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004</text:span><text:tab/>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 juni 2018, kenmerk 2018-2129765-IT2012508, houdende het verlenen van toestemming voor het afleveren van een geneesmiddel zonder handelsvergunning in Nederland vanwege een tekort van Thiamini hydrochloridum 100mg/ml, oplossing voor injectie (RVG 51924)</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0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rganisatie en beleid</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 juni 2018, kenmerk 2018-2129765-IT2012508, houdende het verlenen van toestemming voor het afleveren van een geneesmiddel zonder handelsvergunning in Nederland vanwege een tekort van Thiamini hydrochloridum 100mg/ml, oplossing voor injectie (RVG 51924)</meta:user-defined>
    <meta:user-defined meta:name="DCTERMS.alternative"/>
    <meta:user-defined meta:name="DCTERMS.W3CDTF/DCTERMS.available">2018-06-05</meta:user-defined>
    <meta:user-defined meta:name="OVERHEIDop.Ruimtelijkplan/OVERHEIDop.bekendmakingBetreffendePlan"/>
  </office:meta>
</office:document-meta>
</file>