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5500*"/>
    </style:style>
    <style:style style:family="table-column" style:name="table1.tg1.col3">
      <style:table-column-properties style:rel-column-width="9900*"/>
    </style:style>
    <style:style style:family="table-column" style:name="table2.tg1.col1">
      <style:table-column-properties style:rel-column-width="2700*"/>
    </style:style>
    <style:style style:family="table-column" style:name="table2.tg1.col2">
      <style:table-column-properties style:rel-column-width="25500*"/>
    </style:style>
    <style:style style:family="table-column" style:name="table2.tg1.col3">
      <style:table-column-properties style:rel-column-width="106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juni 2018, 2018-0000097026, tot aanwijzing van DEKRA Certification B.V. als certificerende instelling inzake accreditatienorm ISO/IEC 17065:2012</text:h>
      <text:p text:style-name="ifm_p_mt.3.7mm_ifm">De Minister van Sociale Zaken en Werkgelegenheid,</text:p>
      <text:p text:style-name="ifm_p_mt.3.7mm_ifm">Gelezen het verzoekschrift van DEKRA Certification B.V. te Arnhem van 11 mei 2018;</text:p>
      <text:p text:style-name="ifm_p_mt.3.7mm_ifm">Overwegende, dat het verzoek van DEKRA Certification B.V. vergezeld gaat van accreditatiecertificaat nr. C001 voor accreditatienorm ISO/IEC 17065:2012 van de Raad voor Accreditatie betreffende de onderzoeken en procedures waarvoor zij verzoekt aangewezen en aangemeld te worden;</text:p>
      <text:p text:style-name="ifm_p_mt.3.7mm_ifm">Gelet op artikel 7a, eerste lid van de Warenwet, artikel 11 van het Warenwetbesluit explosieveilig materieel en hoofdstuk V van het Waren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Explosieveilig materieel en Warenwetbesluit machines;</text:p>
      <text:p text:style-name="ifm_p_ifm">c.  <text:span text:style-name="ifm_span_font.italic_ifm">beschikking:</text:span> het besluit waarmee DEKRA Certification B.V. wordt aangewezen als EU- en/of NL-conformiteitsbeoordelingsinstantie;</text:p>
      <text:p text:style-name="ifm_p_ifm">d.  <text:span text:style-name="ifm_span_font.italic_ifm">EU-conformiteitsbeoordelingsinstantie, richtlijn:</text:span> hetgeen het Warenwetbesluit explosieveilig materieel en het Warenwetbesluit machines daaronder verstaat/verstaan;</text:p>
      <text:p text:style-name="ifm_p_ifm">e.  <text:span text:style-name="ifm_span_font.italic_ifm">DEKRA Certification B.V.:</text:span> DEKRA Certification B.V., Meander 1051, 6825MJ te Arnhem, KvK-nummer 09085396, vestigingsnummer 000016602161.</text:p>
      <text:h text:style-name="ifm_p_font.bold_mt.5.08mm_page.keep-with-next_ifm" text:outline-level="2">Artikel<text:s/>2<text:s/></text:h>
      <text:p text:style-name="ifm_p_mt.4.23mm_ifm">DEKRA Certification B.V. wordt aangewezen als EU-conformiteitsbeoordelingsinstantie die op het werkveld explosieveilig materieel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center">Richtlijn 2014/34/EU</text:p>
              <text:p text:style-name="text.cell.7.center">Apparaten en beveiligingssystemen bedoeld voor gebruik op plaatsen waar ontploffingsgevaar kan heersen</text:p>
            </table:table-cell>
          </table:table-row>
          <table:table-row>
            <table:table-cell table:style-name="table.cell.border-bottom.border-left.border-right.padding-top.bottom.pleft.pright">
              <text:p text:style-name="text.cell.7.center">Product / Productgroep</text:p>
            </table:table-cell>
            <table:table-cell table:style-name="table.cell.border-bottom.border-right.padding-top.bottom.pleft.pright">
              <text:p text:style-name="text.cell.7.center">Module</text:p>
            </table:table-cell>
            <table:table-cell table:style-name="table.cell.border-bottom.border-right.padding-top.bottom.pleft.pright">
              <text:p text:style-name="text.cell.7.left">Norm / normatief document</text:p>
            </table:table-cell>
          </table:table-row>
        </table:table-header-rows>
        <table:table-row>
          <table:table-cell table:style-name="table.cell.border-bottom.border-left.border-right.padding-top.top.pleft.pright" table:number-rows-spanned="4">
            <text:p text:style-name="text.cell.7.left">Apparatencategorie M1</text:p>
            <text:p text:style-name="text.cell.7.left">Groep I</text:p>
            <text:p text:style-name="text.cell.7.left">Elektrische en nie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4">
            <text:p text:style-name="text.cell.7.left">Apparatencategorie 1</text:p>
            <text:p text:style-name="text.cell.7.left">Groep II</text:p>
            <text:p text:style-name="text.cell.7.left">Explosieve omgeving als gevolg van gas/damp/nevel</text:p>
            <text:p text:style-name="text.cell.7.left">Elektrische en nie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4">
            <text:p text:style-name="text.cell.7.left">Apparatencategorie I</text:p>
            <text:p text:style-name="text.cell.7.left">Groep II</text:p>
            <text:p text:style-name="text.cell.7.left">Explosieve omgeving als gevolg van stof/ luchtmengsels</text:p>
            <text:p text:style-name="text.cell.7.left">Elektrische en nie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4">
            <text:p text:style-name="text.cell.7.left">Apparatencategorie M2</text:p>
            <text:p text:style-name="text.cell.7.left">Groep I</text:p>
            <text:p text:style-name="text.cell.7.lef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interne productiecontrole plus producttests onder toezicht (module C1)</text:p>
          </table:table-cell>
          <table:table-cell table:style-name="table.cell.border-bottom.border-right.padding-top.top.pleft.pright">
            <text:p text:style-name="text.cell.7.left">Bijlage VI</text:p>
          </table:table-cell>
        </table:table-row>
        <table:table-row>
          <table:table-cell table:style-name="table.cell.border-bottom.border-left.border-right.padding-top.top.pleft.pright">
            <text:p text:style-name="text.cell.7.left">Conformiteit met het type op basis van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4">
            <text:p text:style-name="text.cell.7.left">Apparatencategorie 2</text:p>
            <text:p text:style-name="text.cell.7.left">Groep II</text:p>
            <text:p text:style-name="text.cell.7.left">Explosieve omgeving als gevolg van stof/ luchtmengsel</text:p>
            <text:p text:style-name="text.cell.7.lef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interne productiecontrole plus producttests onder toezicht (module C1)</text:p>
          </table:table-cell>
          <table:table-cell table:style-name="table.cell.border-bottom.border-right.padding-top.top.pleft.pright">
            <text:p text:style-name="text.cell.7.left">Bijlage VI</text:p>
          </table:table-cell>
        </table:table-row>
        <table:table-row>
          <table:table-cell table:style-name="table.cell.border-bottom.border-left.border-right.padding-top.top.pleft.pright">
            <text:p text:style-name="text.cell.7.left">Conformiteit met het type op basis van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4">
            <text:p text:style-name="text.cell.7.left">Apparatencategorie 2</text:p>
            <text:p text:style-name="text.cell.7.left">Groep II</text:p>
            <text:p text:style-name="text.cell.7.left">Explosieve omgeving als gevolg van gas/damp/nevel</text:p>
            <text:p text:style-name="text.cell.7.lef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interne productiecontrole plus producttests onder toezicht (module C1)</text:p>
          </table:table-cell>
          <table:table-cell table:style-name="table.cell.border-bottom.border-right.padding-top.top.pleft.pright">
            <text:p text:style-name="text.cell.7.left">Bijlage VI</text:p>
          </table:table-cell>
        </table:table-row>
        <table:table-row>
          <table:table-cell table:style-name="table.cell.border-bottom.border-left.border-right.padding-top.top.pleft.pright">
            <text:p text:style-name="text.cell.7.left">Conformiteit met het type op basis van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3">
            <text:p text:style-name="text.cell.7.left">Apparatencategorie M2</text:p>
            <text:p text:style-name="text.cell.7.left">Groep I</text:p>
            <text:p text:style-name="text.cell.7.left">Niet-elektrische apparaten</text:p>
          </table:table-cell>
          <table:table-cell table:style-name="table.cell.border-bottom.border-right.padding-top.top.pleft.pright">
            <text:p text:style-name="text.cell.7.left">Mededeling technische documentatie in het kader van interne productiecontrole</text:p>
          </table:table-cell>
          <table:table-cell table:style-name="table.cell.border-bottom.border-right.padding-top.top.pleft.pright">
            <text:p text:style-name="text.cell.7.left">Artikel 13, sub 1b-ii en Bijlage VIII</text:p>
          </table:table-cell>
        </table:table-row>
        <table:table-row>
          <table:table-cell table:style-name="table.cell.border-bottom.border-left.border-right.padding-top.top.pleft.pright">
            <text:p text:style-name="text.cell.7.left">Conformiteit met het type op basis van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2">
            <text:p text:style-name="text.cell.7.left">Apparatencategorie 2</text:p>
            <text:p text:style-name="text.cell.7.left">Groep II</text:p>
            <text:p text:style-name="text.cell.7.left">Explosieve omgeving als gevolg van stof/lucht mengsel</text:p>
            <text:p text:style-name="text.cell.7.left">Niet-elektrische apparaten</text:p>
          </table:table-cell>
          <table:table-cell table:style-name="table.cell.border-bottom.border-right.padding-top.top.pleft.pright">
            <text:p text:style-name="text.cell.7.left">Mededeling technische documentatie in het kader van interne productiecontrole</text:p>
          </table:table-cell>
          <table:table-cell table:style-name="table.cell.border-bottom.border-right.padding-top.top.pleft.pright">
            <text:p text:style-name="text.cell.7.left">Artikel 13, sub 1b-ii en Bijlage VII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2">
            <text:p text:style-name="text.cell.7.left">Apparatencategorie 2</text:p>
            <text:p text:style-name="text.cell.7.left">Groep II</text:p>
            <text:p text:style-name="text.cell.7.left">Explosieve omgeving als gevolg van gas/damp/nevel</text:p>
            <text:p text:style-name="text.cell.7.left">Niet-elektrische apparaten</text:p>
          </table:table-cell>
          <table:table-cell table:style-name="table.cell.border-bottom.border-right.padding-top.top.pleft.pright">
            <text:p text:style-name="text.cell.7.left">Mededeling technische documentatie in het kader van interne productiecontrole</text:p>
          </table:table-cell>
          <table:table-cell table:style-name="table.cell.border-bottom.border-right.padding-top.top.pleft.pright">
            <text:p text:style-name="text.cell.7.left">Artikel 13, sub 1b-ii en Bijlage VII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ext:p text:style-name="text.cell.7.left">Apparatencategorie 3</text:p>
            <text:p text:style-name="text.cell.7.left">Groep II</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4">
            <text:p text:style-name="text.cell.7.left">Beveiligingssystemen</text:p>
          </table:table-cell>
          <table:table-cell table:style-name="table.cell.border-bottom.border-right.padding-top.top.pleft.pright">
            <text:p text:style-name="text.cell.7.left">EU-typeonderzoek(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6">
            <text:p text:style-name="text.cell.7.left">Componen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op basis van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met het type op basis van interne productiecontrole plus producttests onder toezicht (module C1)</text:p>
          </table:table-cell>
          <table:table-cell table:style-name="table.cell.border-bottom.border-right.padding-top.top.pleft.pright">
            <text:p text:style-name="text.cell.7.left">Bijlage V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3<text:s/></text:h>
      <text:p text:style-name="ifm_p_mt.4.23mm_ifm">DEKRA Certification B.V. wordt aangewezen als EU-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06/42/EG</text:span></text:p>
              <text:p text:style-name="text.cell.7.center"><text:span text:style-name="ifm_span_font.bold_color.ffffff_ifm">Machines</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roduct / productgroep</text:span></text:p>
            </table:table-cell>
            <table:table-cell table:style-name="table.cell.border-bottom.border-right.padding-top.bottom.pleft.pright">
              <text:p text:style-name="text.cell.7.left"><text:span text:style-name="ifm_span_color.ffffff_ifm">Module</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irkelzagen (eenbladig en meerbladig), voor de bewerking van hout en materialen met gelijkaardige fysieke eigenschappen of voor de bewerking van vlees en materiaal met gelijkaardige fysieke eigenschappen:</text:p>
            <text:p text:style-name="text.cell.7.left">1.1. Zaagmachines waarvan het zaagblad (de zaagbladen) zich tijdens het zagen in een vaste stand bevindt (bevinden), voorzien van een vast tafelblad of vaste werkstukdrager en met manuele toevoer van het werkstuk of met verwijderbare meenemer;</text:p>
            <text:p text:style-name="text.cell.7.left">1.2. Zaagmachines waarvan het zaagblad (de zaagbladen) zich tijdens het zagen in een vaste stand bevindt (bevinden), voorzien van een tafelzaagbok of een heen en weer gaande slede die met de hand wordt verplaatst;</text:p>
            <text:p text:style-name="text.cell.7.left">1.3. Zaagmachines waarvan het zaagblad (de zaagbladen) zich tijdens het zagen in een vaste stand bevindt (bevinden) en die bij de constructie zijn uitgerust met een geïntegreerde voedingsinrichting voor de te zagen werkstukken, waarbij het materiaal met de hand wordt toegevoerd en/of afgevoerd; wordt toegevoerd en/of afgevoerd.</text:p>
            <text:p text:style-name="text.cell.7.left">1.4. Zaagmachines waarvan het zaagblad (de zaagbladen) tijdens het zagen beweegbaar is (zijn), uitgerust met een mechanisch beweegbaar blad, waarbij het materiaal met de hand wordt toegevoerd en/of afgevoerd.</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lakschaafmachines met handmatige toevoer voor houtbewerking</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zijdige schaafmachines met geïntegreerde voeding, met handmatige toevoer en/of afvoer voor houtbewerking.</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intzagen van het volgende type, met handmatige toevoer en/of afvoer voor de bewerking van hout en materialen met gelijkaardige fysieke eigenschappen of voor de bewerking van vlees en materialen met gelijkaardige fysieke eigenschappen:</text:p>
            <text:p text:style-name="text.cell.7.left">4.1.</text:p>
            <text:p text:style-name="text.cell.7.left">Zaagmachines waarvan het zaagblad (de zaagbladen) zich tijdens het zagen in een vaste stand bevindt (bevinden), voorzien van een vast(e) of heen en weer gaand(e) tafelblad of werkstukdrager;</text:p>
            <text:p text:style-name="text.cell.7.left">4.2.</text:p>
            <text:p text:style-name="text.cell.7.left">Zaagmachines waarvan het zaagblad op een heen en weer gaande slede is gemonteerd</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combineerde machines van de in de punten 1 tot en met 4 en 7 bedoelde typen voor de bewerking van hout en materialen met gelijkaardige fysieke eigenschappen</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nnenbanken met verschillende spillen met handmatige toevoer voor houtbewerking</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Freesmachines met verticale as, met handmatige toevoer, voor de bewerking van hout en materialen met gelijkaardige fysieke eigenschappen</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aagbare kettingzaagmachines voor houtbewerking</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et, artikel 11 van het Warenwetbesluit explosieveilig materieel, hoofdstuk V van het Warenwetbesluit machines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en de volgende beschikkingen te vervallen:</text:p>
      <text:p text:style-name="ifm_p_indent.-5mm_mleft.5mm_ifm">•<text:tab/>beschikking 2016-0000064729 met publicatiedatum 31 maart 2016 en publicatienummer 16008;</text:p>
      <text:p text:style-name="ifm_p_indent.-5mm_mleft.5mm_ifm">•<text:tab/>beschikking 201300000174782 met publicatiedatum 27 december 2013 en publicatienummer 36316;</text:p>
      <text:p text:style-name="ifm_p_ifm">Reeds afgegeven certificaten onder deze beschikkingen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met ingang van 1 mei 2023.</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988</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988</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juni 2018, 2018-0000097026, tot aanwijzing van DEKRA Certification B.V. als certificerende instelling inzake accreditatienorm ISO/IEC 17065:2012</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9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a, eerste lid van de Warenwet, artikel 11 van het Warenwetbesluit explosieveilig materieel en hoofdstuk V van het Warenbesluit machines.</meta:user-defined>
    <meta:user-defined meta:name="DC.title">Besluit van de Minister van Sociale Zaken en Werkgelegenheid van 4 juni 2018, 2018-0000097026, tot aanwijzing van DEKRA Certification B.V. als certificerende instelling inzake accreditatienorm ISO/IEC 17065:2012</meta:user-defined>
    <meta:user-defined meta:name="DCTERMS.alternative"/>
    <meta:user-defined meta:name="DCTERMS.W3CDTF/OVERHEIDop.datumOndertekening">2018-06-04</meta:user-defined>
    <meta:user-defined meta:name="DCTERMS.W3CDTF/DCTERMS.available">2018-06-12</meta:user-defined>
    <meta:user-defined meta:name="OVERHEIDop.Ruimtelijkplan/OVERHEIDop.bekendmakingBetreffendePlan"/>
  </office:meta>
</office:document-meta>
</file>