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apluplan Park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 en W legt voor het hele grondgebied van de gemeente Olst-Wijhe een ontwerp bestemmingsplan ter inzage. Door aanpassing van de Woningwet komen de stedenbouwkundige bepalingen van de gemeentelijke bouwverordening te vervallen. Voor het kunnen terugvallen op de stedenbouwkundige bepalingen geldt een overgangstermijn tot 1 juli 2018. Vanaf deze datum moeten de stedenbouwkundige bepalingen zijn opgenomen in het bestemmingsplan. De gemeentelijke parkeernomen zijn een onderdeel van deze stedenbouwkundige bepalingen. Om het toetsen van nieuwe plannen aan de gemeentelijke parkeernormen ook na 1 juli 2018 mogelijk te maken legt het college van B en W een ontwerp bestemmingsplan ter inzage.</text:p>
            <text:p text:style-name="common-al">Het plan (identificatienummer NL.IMRO.1773.BP2018012004-0201) en de bijbehorende stukken liggen ter inzage van 7 juni 2018 tot en met 18 juli 2018.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text:p>
            <text:p text:style-name="common-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8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98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98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rapluplan Parkeren</meta:user-defined>
    <meta:user-defined meta:name="OVERHEIDop.doctype">Officiële Publicaties, versie 1.1</meta:user-defined>
    <meta:user-defined meta:name="DCTERMS.W3CDTF/OVERHEIDop.jaargang">2018</meta:user-defined>
    <meta:user-defined meta:name="DCTERMS.W3CDTF/DCTERMS.available">2018-06-06</meta:user-defined>
    <meta:user-defined meta:name="OVERHEIDop.publicationIssue">31983</meta:user-defined>
    <meta:user-defined meta:name="OVERHEIDop.StcrtID/DC.identifier">stcrt-2018-31983</meta:user-defined>
    <meta:user-defined meta:name="OVERHEID.TaxonomieBeleidsagenda/OVERHEID.category">Ruimte en infrastructuur | Organisatie en beleid</meta:user-defined>
    <meta:user-defined meta:name="OVERHEID.Gemeente/DC.spatial">Olst-Wijhe</meta:user-defined>
    <meta:user-defined meta:name="OVERHEIDop.Ruimtelijkplan/OVERHEIDop.bekendmakingBetreffendePlan">NL.IMRO.1773.BP2018012004-0201</meta:user-defined>
    <meta:user-defined meta:name="OVERHEID.Organisatietype/OVERHEID.organisationType">gemeente</meta:user-defined>
    <meta:user-defined meta:name="OVERHEID.Informatietype/DC.type">officiële publicatie</meta:user-defined>
    <dc:language>nl</dc:language>
    <meta:user-defined meta:name="OVERHEID.Gemeente/DC.creator">Olst-Wijh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