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tijdelijk afsluiten van de Burgemeester Banninglaan, tussen Noordsingel en Heuvel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2135269.</text:p>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1. het verzekeren van de veiligheid op de weg; </text:p>
            <text:p text:style-name="common-al">2.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In verband met de werkzaamheden aan winkelcentrum Leidsenhage dient de Burgemeester Banninglaan, tussen de Noordsingel en de Heuvelweg, voor motorvoertuigen te worden afgesloten vanaf …. tot december 2018. Afhankelijk van de werkzaamheden kan de afsluiting langer of korter duren. Omleidingen worden aangegeven via de N14 en de Prinsensingel.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4 juni 2018 positief geadviseerd.</text:p>
            <text:p text:style-name="common-al"/>
            <text:p text:style-name="common-al">Besluit:</text:p>
            <text:p text:style-name="common-al">De Burgemeester Banninglaan, tussen de Noordsingel en de Heuvelweg, voor motorvoertuigen af te sluiten vanaf 11 juni  tot  december 2018 dan wel langer indien noodzakelijk of korter indien mogelijk, aan te geven door plaatsing van de borden C1 RVV en hekken. </text:p>
            <text:p text:style-name="common-al"/>
            <text:p text:style-name="common-al"/>
            <text:p text:style-name="common-al"/>
            <text:p text:style-name="common-al">Leidschendam-Voorburg, 5 juni 2018</text:p>
            <text:p text:style-name="common-al"/>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Bijlagen: bebordingstekeningen </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13 juni 2018.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tijdelijk afsluiten van de Burgemeester Banninglaan, tussen Noordsingel en Heuvelweg</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1982</meta:user-defined>
    <meta:user-defined meta:name="OVERHEIDop.StcrtID/DC.identifier">stcrt-2018-31982</meta:user-defined>
    <meta:user-defined meta:name="DCTERMS.alternative">Gemeente Leidschendam-Voorburg - afsluiting wegvak   - Burg. Banninglaan</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3526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sluiting wegvak |exb-2018-35660</meta:user-defined>
    <meta:user-defined meta:name="OVERHEIDop.versieInformatie"/>
  </office:meta>
</office:document-meta>
</file>